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79cm" table:align="left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9.102cm"/>
    </style:style>
    <style:style style:name="Tabela1.A1" style:family="table-cell">
      <style:table-cell-properties fo:padding="0.097cm" fo:border="0.05pt solid #000000"/>
    </style:style>
    <style:style style:name="Tabela1.B1" style:family="table-cell">
      <style:table-cell-properties fo:padding="0.097cm" fo:border="none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6ad7d" officeooo:paragraph-rsid="0006ad7d"/>
    </style:style>
    <style:style style:name="P2" style:family="paragraph" style:parent-style-name="Standard">
      <style:text-properties officeooo:rsid="0006ad7d" officeooo:paragraph-rsid="0007c9d7"/>
    </style:style>
    <style:style style:name="P3" style:family="paragraph" style:parent-style-name="Standard">
      <style:text-properties fo:font-weight="bold" officeooo:rsid="0006ad7d" officeooo:paragraph-rsid="0006ad7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6ad7d" officeooo:paragraph-rsid="0006ad7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officeooo:rsid="0006ad7d" officeooo:paragraph-rsid="0006ad7d" style:font-size-asian="11pt" style:font-size-complex="11pt"/>
    </style:style>
    <style:style style:name="P6" style:family="paragraph" style:parent-style-name="Standard">
      <style:text-properties fo:font-size="11pt" officeooo:rsid="0006ad7d" officeooo:paragraph-rsid="0006ad7d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06ad7d" officeooo:paragraph-rsid="0006ad7d" style:font-weight-asian="normal" style:font-weight-complex="normal"/>
    </style:style>
    <style:style style:name="P8" style:family="paragraph" style:parent-style-name="Standard">
      <style:text-properties fo:font-size="10pt" fo:font-style="italic" officeooo:rsid="0006ad7d" officeooo:paragraph-rsid="0006ad7d" style:font-size-asian="10pt" style:font-style-asian="italic" style:font-size-complex="10pt" style:font-style-complex="italic"/>
    </style:style>
    <style:style style:name="P9" style:family="paragraph" style:parent-style-name="Standard">
      <style:text-properties fo:font-size="11pt" officeooo:rsid="0006ad7d" officeooo:paragraph-rsid="0006ad7d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officeooo:rsid="0006ad7d" officeooo:paragraph-rsid="0006ad7d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07c9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/text:p>
      <text:p text:style-name="P4"><text:tab/><text:tab/><text:tab/><text:tab/><text:tab/><text:tab/>Urząd Miejski w Błaszkach</text:p>
      <text:p text:style-name="P4"><text:tab/><text:tab/><text:tab/><text:tab/><text:tab/> <text:s text:c="2"/>Plac Niepodległosci 13</text:p>
      <text:p text:style-name="P4"><text:tab/><text:tab/><text:tab/><text:tab/> <text:s/>98-235 Błaszki</text:p>
      <text:p text:style-name="P7"/>
      <text:p text:style-name="P4"/>
      <text:p text:style-name="P4"/>
      <text:p text:style-name="P4">DEKLARACJA </text:p>
      <text:p text:style-name="P4">UDZIAŁU W PRZEDSIĘWZIĘCIU DOTYCZĄCYM BUDOWY PRZYDOMOWYCH OCZYSZCZALNI ŚCIEKÓW NA TERENIE GMINY BŁASZKI</text:p>
      <text:p text:style-name="P4"/>
      <text:p text:style-name="P3">I. Dane podstawowe Mieszkańca/Wnioskodawcy:</text:p>
      <text:p text:style-name="P3"/>
      <text:p text:style-name="P1">Imię:……………………………………….…………..</text:p>
      <text:p text:style-name="P1"/>
      <text:p text:style-name="P1">Nazwisko:……………………………………………..</text:p>
      <text:p text:style-name="P1"/>
      <text:p text:style-name="P1">Adres korespondencyjny:………………………………………………………………….........……</text:p>
      <text:p text:style-name="P1"/>
      <text:p text:style-name="P1">Dane do kontaktu: tel/e-mail:…………………………………………………………….........…….</text:p>
      <text:p text:style-name="P1"/>
      <text:p text:style-name="P3">II. Lokalizacja przedsięwzięcia:</text:p>
      <text:p text:style-name="P3"/>
      <text:p text:style-name="P1">Adres przedsięwzięcia:…………………………………………………………………........……….</text:p>
      <text:p text:style-name="P1"/>
      <text:p text:style-name="P1">Numer ewidencyjny działki:……………………………………………………………........……….</text:p>
      <text:p text:style-name="P1"/>
      <text:p text:style-name="P1">Tytuł prawny do dysponowania nieruchomością na cele budowlane ( np. własność, współwłasność, dzierżawa itp.)…………………………………………………………….................................…….</text:p>
      <text:p text:style-name="P1"/>
      <text:p text:style-name="P3">III. Uwarunkowania przedsięwzięcia:</text:p>
      <text:p text:style-name="P3"/>
      <text:p text:style-name="P2">Przewidywana liczba użytkowników przydomowej oczyszczalni ścieków/liczba osób w gospodarstwie domowym, która będzie korzystać z przydomowej oczyszczalni ścieków:</text:p>
      <text:p text:style-name="P2"/>
      <text:p text:style-name="P2">………………………………………………………………………………….……...........................</text:p>
      <text:p text:style-name="P1"/>
      <text:p text:style-name="P1">Średnie miesięczne zużycie wody w gospodarstwie domowym:…………………..m3 </text:p>
      <text:p text:style-name="P1"/>
      <text:p text:style-name="P3">IV. Deklaracje/oświadczenia</text:p>
      <text:p text:style-name="P3"/>
      <text:p text:style-name="P1">a) Ja, niżej podpisany(a), deklaruję swój udział w przedsięwzięciu dotyczącym budowy przydomowych oczyszczalni ścieków,</text:p>
      <text:p text:style-name="P1"/>
      <text:p text:style-name="P1">b) Zapoznałem (am) się z Regulaminem udziału w projekcie pn. ,,Budowa przydomowych oczyszczalni ścieków na terenie Gminy Błaszki” i akceptuję jego postanowienia,</text:p>
      <text:p text:style-name="P1"/>
      <text:p text:style-name="P1">c) Jestem świadomy(a) faktu, iż przedsięwzięcie określone w pkt. a zostanie wdrożone tylko w sytuacji uzyskania przez Gminę <text:s/>zewnętrznego, preferencyjnego wsparcia finansowego,</text:p>
      <text:p text:style-name="P1"/>
      <text:p text:style-name="P1">d) Przyjmuję do wiadomości, że wszelkie szczegóły dotyczące realizacji przedsięwzięcia regulować będzie umowa cywilno - prawna zawarta z Gminą Błaszki,</text:p>
      <text:p text:style-name="P1"><text:soft-page-break/>e) Zobowiązuję się do przekazania Gminie Błaszki <text:s/>w użyczenie terenu do wybudowania przydomowej oczyszczalni ścieków na czas niezbędny do realizacji operacji,</text:p>
      <text:p text:style-name="P1"/>
      <text:p text:style-name="P1">f) W sytuacji zakwalifikowania się mojej lokalizacji do udziału w projekcie, zobowiązuję się do dokonania wpłaty wkładu własnego do projektu w wysokości 3 500,00 zł na rachunek i w terminie wskazanym przez Inwestora,</text:p>
      <text:p text:style-name="P1"/>
      <text:p text:style-name="P1">g) Jestem świadomy obowiązku utrzymania efektów operacji w okresie związania celem tj. przez okres co najmniej 5 lat od daty wypłaty płatności końcowej tj. <text:s/>w szczególności zobowiązuję się do ponoszenia wszelkich kosztów eksploatacyjnych <text:s/>(np. energii elektrycznej, wywozu osadów, konserwacji, przeglądów itp.) związanych w prawidłowym funkcjonowaniem przydomowej oczyszczalni ścieków.</text:p>
      <text:p text:style-name="P1"/>
      <text:p text:style-name="P1">h) Oświadczam, iż nieruchomość zgłoszona do przedsięwzięcia:</text:p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/>
          </table:table-cell>
          <table:table-cell table:style-name="Tabela1.B1" office:value-type="string">
            <text:p text:style-name="P2"><text:s/><text:span text:style-name="T2">j</text:span>est zamieszkana na dzień złożenia deklaracji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B1" office:value-type="string">
            <text:p text:style-name="P2">nie jest zamieszkana na dzień złożenia deklaracji</text:p>
          </table:table-cell>
        </table:table-row>
      </table:table>
      <text:p text:style-name="P2"/>
      <text:p text:style-name="P8">* zaznaczyć właściwe pole znakiem X</text:p>
      <text:p text:style-name="P1"/>
      <text:p text:style-name="P3">V. Klauzula Informacyjna RODO</text:p>
      <text:p text:style-name="P5">Zgodnie z art. 13 ust. 1 i 2 ogólnego rozporządzenia o ochronie danych osobowych z dnia 27 kwietnia 2016 r. (rozporządzenie Parlamentu Europejskiego i Rady UE 2016/679 w sprawie ochrony osób fizycznych w związku z przetwarzaniem danych i w sprawie swobodnego przepływu takich danych oraz uchylenia dyrektywy 95/46/WE) uprzejmie informujemy, że:</text:p>
      <text:p text:style-name="P5">1. Administratorem danych osobowych przetwarzanych w Urzędzie Miejskim w Błaszkach jest Burmistrz Błaszek z siedzibą Błaszki Plac Niepodległości 13 98-235 Błaszki.</text:p>
      <text:p text:style-name="P5">2. Inspektorem ochrony danych w Urzędzie Miejski w Błaszkach jest Pani Magdalena Kuszmider tel. <text:s text:c="7"/>(43) 829-09-39, e-mail: iod@blaszki.pl</text:p>
      <text:p text:style-name="P5">3. Administrator danych osobowych – Burmistrz Błaszek – przetwarza Pani/Pana dane osobowe na podstawie obowiązujących przepisów prawa, zawartych umów oraz na podstawie udzielonej zgody. Podanie danych osobowych jest warunkiem koniecznym do realizacji sprawy w Urzędzie Miejski w Błaszkach.</text:p>
      <text:p text:style-name="P5">1. Ogólną podstawę do przetwarzania danych stanowi art. 6 ust. 1 lit. a - e ogólnego rozporządzenia.</text:p>
      <text:p text:style-name="P5">2. Pani/ Pana dane osobowe przetwarzane są w celu:</text:p>
      <text:p text:style-name="P5">a) przyjęcia i weryfikacji złożonej przez Pana/Panią deklaracji udziału w projekcie pn.,, Budowa przydomowych oczyszczalni ścieków na terenie Gminy Błaszki”</text:p>
      <text:p text:style-name="P5">b) docelowo – wykonania <text:s/>na Pana/Pani nieruchomości przydomowej oczyszczalni ścieków</text:p>
      <text:p text:style-name="P5">7. Dane osobowe mogą być udostępniane innym podmiotom, uprawnionym do ich otrzymania na podstawie obowiązujących przepisów prawa, a ponadto odbiorcom danych w rozumieniu przepisów o ochronie danych osobowym, tj. podmiotom świadczącym usługi pocztowe, kurierskie, usługi informatyczne, bankowe, ubezpieczeniowe. Dane osobowe mogą być również przekazywane do państw trzecich, na podstawie szczególnych regulacji prawnych, w tym umów międzynarodowych.</text:p>
      <text:p text:style-name="P5">8. Dane osobowe będą przetwarzane, w tym przechowywane zgodnie z przepisami ustawy z dnia 14 lipca 1983 r. o narodowym zasobie archiwalnym i archiwach (Dz. U. z 2018 r., poz. 217 ze zm.), a w przypadku przetwarzania danych na podstawie wyrażonej zgody, przez okres niezbędny do realizacji wskazanego celu.</text:p>
      <text:p text:style-name="P5">9. W związku z przetwarzaniem danych osobowych, na podstawie przepisów prawa, posiada Pani/Pan prawo do:</text:p>
      <text:p text:style-name="P5">a) dostępu do treści swoich danych, na podstawie art.15 ogólnego rozporządzenia;</text:p>
      <text:p text:style-name="P5">b) sprostowania danych, na podstawie art.16 ogólnego rozporządzenia.</text:p>
      <text:p text:style-name="P5">10. W przypadku przetwarzania danych na podstawie wyrażonej zgody posiada Pani/Pan prawo do:</text:p>
      <text:p text:style-name="P5">a) dostępu do treści swoich danych, na podstawie art.15 ogólnego rozporządzenia;</text:p>
      <text:p text:style-name="P5">b) sprostowania danych, na podstawie art. 16 ogólnego rozporządzenia;</text:p>
      <text:p text:style-name="P5">c) usunięcia danych, na podstawie art. 17 ogólnego rozporządzenia;</text:p>
      <text:p text:style-name="P5">d) ograniczenia przetwarzania, na podstawie art. 18 ogólnego rozporządzenia;</text:p>
      <text:p text:style-name="P5"><text:soft-page-break/>e) wniesienia sprzeciwu, na podstawie art. 21 ogólnego rozporządzenia.</text:p>
      <text:p text:style-name="P5">Prawa te są wykonywane przez Panią/Pana również względem tych osób, w stosunku do których sprawowana jest prawna opieka.</text:p>
      <text:p text:style-name="P5">11. W przypadku, w którym przetwarzanie danych odbywa się na podstawie wyrażonej zgody, przysługuje Pani/Panu prawo do jej cofnięcia, w dowolnym momencie, w formie, w jakiej została ona wyrażona. <text:s/>Od tego momentu Pani/Pana dane nie będą przez nas przetwarzane.</text:p>
      <text:p text:style-name="P5">12. Ma Pani/Pan prawo wniesienia skargi do organu nadzorczego – Prezesa Urzędu Ochrony Danych Osobowych, gdy uzna Pani/Pan, iż przetwarzanie danych osobowych narusza przepisy o ochronie danych osobowych.</text:p>
      <text:p text:style-name="P5">13. Gdy podanie danych osobowych wynika z przepisów prawa, jest Pani/Pan zobowiązana(y) do ich podania. Konsekwencją niepodania danych osobowych będzie nierozpoznanie sprawy.</text:p>
      <text:p text:style-name="P5">14. Dane nie będą przetwarzane w sposób zautomatyzowany, w tym również w formie profilowania.</text:p>
      <text:p text:style-name="P6"/>
      <text:p text:style-name="P6"/>
      <text:p text:style-name="P1"/>
      <text:p text:style-name="P1"/>
      <text:p text:style-name="P1"/>
      <text:p text:style-name="P1"/>
      <text:p text:style-name="P1">............................................... <text:s text:c="70"/>............................</text:p>
      <text:p text:style-name="P1"><text:s text:c="8"/><text:span text:style-name="T1"><text:s text:c="2"/>Miejscowość , data <text:s text:c="80"/>Czytelny podpis składającego deklaracj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20S</meta:editing-duration>
    <meta:editing-cycles>6</meta:editing-cycles>
    <meta:generator>LibreOffice/5.3.0.3$Windows_X86_64 LibreOffice_project/7074905676c47b82bbcfbea1aeefc84afe1c50e1</meta:generator>
    <dc:date>2019-05-22T11:02:04.343000000</dc:date>
    <meta:document-statistic meta:table-count="1" meta:image-count="0" meta:object-count="0" meta:page-count="3" meta:paragraph-count="58" meta:word-count="805" meta:character-count="6606" meta:non-whitespace-character-count="5652"/>
    <meta:user-defined meta:name="Info 1"/>
    <meta:user-defined meta:name="Info 2"/>
    <meta:user-defined meta:name="Info 3"/>
    <meta:user-defined meta:name="Info 4"/>
  </office:meta>
</office:document-meta>
</file>