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Textbody" style:family="paragraph">
      <style:paragraph-properties fo:text-align="center"/>
      <style:text-properties fo:font-weight="bold" style:font-weight-asian="bold"/>
    </style:style>
    <style:style style:name="P33" style:parent-style-name="Textbody" style:family="paragraph">
      <style:paragraph-properties fo:text-align="center" fo:margin-bottom="0in" fo:line-height="100%"/>
    </style:style>
    <style:style style:name="P34" style:parent-style-name="Textbody" style:family="paragraph">
      <style:paragraph-properties fo:text-align="center" fo:margin-bottom="0in" fo:line-height="100%"/>
    </style:style>
    <style:style style:name="P35" style:parent-style-name="Textbody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><text:tab/><text:tab/><text:tab/><text:tab/><text:tab/><text:tab/><text:tab/><text:tab/>………………………, dnia…………….</text:p>
      <text:p text:style-name="Standard"><text:tab/><text:tab/><text:tab/><text:tab/><text:tab/><text:tab/><text:tab/><text:tab/><text:tab/><text:s text:c="5"/><text:span text:style-name="T2">(miejscowość, data)</text:span></text:p>
      <text:p text:style-name="Standard"/>
      <text:p text:style-name="Standard"/>
      <text:p text:style-name="P3">…………………………………………………</text:p>
      <text:p text:style-name="P4">(imię i nazwisko wnioskodawcy)</text:p>
      <text:p text:style-name="P5"/>
      <text:p text:style-name="P6">………………………………………………….</text:p>
      <text:p text:style-name="P7">(adres zamieszkania)</text:p>
      <text:p text:style-name="P8"/>
      <text:p text:style-name="P9">………………………………………………….</text:p>
      <text:p text:style-name="P10">(numer telefonu)</text:p>
      <text:p text:style-name="P11"/>
      <text:p text:style-name="P12"/>
      <text:p text:style-name="P13">WNIOSEK</text:p>
      <text:p text:style-name="P14">O ZWROT KOSZTÓW PRZEJAZDU DZIECKA/UCZNIA NIEPEŁNOSPRAWNEGO</text:p>
      <text:p text:style-name="P15">DO PRZEDSZKOLA/SZKOŁY/OŚRODKA</text:p>
      <text:p text:style-name="P16"/>
      <text:p text:style-name="P17">Wnioskuję o*:</text:p>
      <text:p text:style-name="P18">a) zwrot kosztów przejazdu dziecka/ucznia niepełnosprawnego i jego rodzica/opiekuna/ opiekuna prawnego do przedszkola/szkoły/ośrodka <text:s/>środkami komunikacji publicznej</text:p>
      <text:p text:style-name="P19">b) zwrot kosztów dojazdu dziecka/ ucznia<text:s/>niepełnosprawnego do przedszkola/szkoły/ośrodka prywatnym samochodem</text:p>
      <text:p text:style-name="P20"/>
      <text:p text:style-name="Standard">Dane niezbędne do rozpatrzenia wniosku:</text:p>
      <text:p text:style-name="Standard"/>
      <text:p text:style-name="Standard">1. Imię i nazwisko dziecka/ucznia …………………………………………………………………..</text:p>
      <text:p text:style-name="Standard"/>
      <text:p text:style-name="Standard">2. Data i miejsce urodzenia ………………………………………………………………………….</text:p>
      <text:p text:style-name="Standard"/>
      <text:p text:style-name="Standard">3. Adres zamieszkania dziecka/ucznia……………………………………………………………….</text:p>
      <text:p text:style-name="Standard"/>
      <text:p text:style-name="Standard">4. Dokładny adres przedszkola / szkoły/ ośrodka, do którego będzie uczęszczało dziecko/ uczeń:</text:p>
      <text:p text:style-name="Standard"/>
      <text:p text:style-name="Standard">………………………………………………………………………………………………………..</text:p>
      <text:p text:style-name="Standard"/>
      <text:p text:style-name="Standard">5. Imię i nazwisko rodzica/ opiekuna / opiekuna prawnego, numer dowodu tożsamości:</text:p>
      <text:p text:style-name="Standard"/>
      <text:p text:style-name="Standard">………………………………………………………………………………………………………..</text:p>
      <text:p text:style-name="Standard"/>
      <text:p text:style-name="Standard">6. Adres zamieszkania rodzica/ opiekuna/ opiekuna prawnego</text:p>
      <text:p text:style-name="Standard"/>
      <text:p text:style-name="Standard">………………………………………………………………………………………………………..</text:p>
      <text:p text:style-name="Standard"/>
      <text:p text:style-name="Standard">7. Okres dowożenia dziecka/ ucznia do przedszkola/ szkoły/ ośrodka</text:p>
      <text:p text:style-name="Standard"/>
      <text:p text:style-name="Standard">od…………………………………. do …………………………………………..</text:p>
      <text:p text:style-name="P21"><text:s text:c="7"/>(data rozpoczęcia dowozu) <text:s text:c="30"/>(data zakończenia roku szkolnego)</text:p>
      <text:p text:style-name="P22"/>
      <text:p text:style-name="Standard">8. Dziecko/ uczeń dowożony będzie do przedszkola /szkoły/ ośrodka:</text:p>
      <text:p text:style-name="Standard"/>
      <text:p text:style-name="Standard">a) środek komunikacji<text:s/>publicznej:…………………………………………………………………….</text:p>
      <text:soft-page-break/>
      <text:p text:style-name="Standard">b) prywatnym samochodem osobowym – marka……………………………………………………..</text:p>
      <text:p text:style-name="Standard"/>
      <text:p text:style-name="Standard">o numerze rejestracyjnym i pojemności silnika……………………………………………………….</text:p>
      <text:p text:style-name="Standard"/>
      <text:p text:style-name="Standard">c) informuję, że najkrótsza odległość z miejsca zamieszkania do przedszkola/ szkoły/<text:s/>ośrodka</text:p>
      <text:p text:style-name="Standard"/>
      <text:p text:style-name="Standard">wynosi: ……………………… km.</text:p>
      <text:p text:style-name="Standard"/>
      <text:p text:style-name="Standard"/>
      <text:p text:style-name="P23">Oświadczenie wnioskodawcy:</text:p>
      <text:p text:style-name="P24"/>
      <text:p text:style-name="Standard">1. Oświadczam, że informacje zawarte w złożonym wniosku są zgodne z prawdą.</text:p>
      <text:p text:style-name="Standard">2. Wyrażam zgodę na przetwarzanie danych osobowych zawartych we wniosku, dla celów związanych z organizacją<text:s/>dowozu uczniów do szkół i ośrodków, zgodnie z ustawą z dnia 10 maja 2018 roku o ochronie danych osobowych (Dz. U. 2018. poz. 1000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……………………………………………….</text:p>
      <text:p text:style-name="Standard"><text:tab/><text:tab/><text:tab/><text:tab/><text:tab/><text:tab/><text:tab/><text:tab/><text:span text:style-name="T25">(data, czytelny podpis)</text:span></text:p>
      <text:p text:style-name="P26"/>
      <text:p text:style-name="P27"/>
      <text:p text:style-name="P28">* odpowiednie podkreślić</text:p>
      <text:p text:style-name="P29"/>
      <text:p text:style-name="P30"/>
      <text:p text:style-name="P31">Załączniki:</text:p>
      <text:p text:style-name="Standard">1.<text:s/>Aktualne orzeczenie o niepełnosprawności,</text:p>
      <text:p text:style-name="Standard">2. Aktualne orzeczenie z poradni psychologiczno-pedagogicznej o potrzebnie kształcenia specjalnego,</text:p>
      <text:p text:style-name="Standard">3. Potwierdzenie przyjęcia dziecka lub ucznia do przedszkola /szkoły/ ośrodk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Błaszki<text:s/>dnia: ……………………</text:p>
      <text:p text:style-name="Standard"/>
      <text:p text:style-name="Standard"/>
      <text:p text:style-name="Standard"/>
      <text:p text:style-name="Standard"/>
      <text:p text:style-name="Standard"/>
      <text:p text:style-name="P32">ZGODA NA PRZETWARZANIE DANYCH OSOBOWYCH</text:p>
      <text:p text:style-name="P33"/>
      <text:p text:style-name="P34"/>
      <text:p text:style-name="P35">Na podstawie przepisów art. 7 ust. 1 Rozporządzenia Parlamentu Europejskiego i Rady (UE) 2016/679 z 27 kwietnia 2016 r., wyrażam dobrowolnie zgodę, na przetwarzanie moich danych<text:s/>osobowych przez Urząd Miejski w Błaszkach reprezentowany przez Burmistrza Błaszek, w celu<text:s/>zawarcia umowy na dowóz dziecka niepełnosprawnego do placówki oświatowej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……………………………………………….</text:p>
      <text:p text:style-name="Standard"><text:tab/><text:tab/><text:tab/><text:tab/><text:tab/><text:tab/><text:tab/><text:tab/><text:s text:c="8"/><text:span text:style-name="T36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usz Wiertelak</meta:initial-creator>
    <dc:creator>Mateusz Wiertelak</dc:creator>
    <meta:creation-date>2018-09-20T07:08:00Z</meta:creation-date>
    <dc:date>2018-09-20T07:08:00Z</dc:date>
    <meta:print-date>2018-09-20T07:06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22" meta:character-count="2952" meta:row-count="21" meta:non-whitespace-character-count="2535"/>
  </office:meta>
</office:document-meta>
</file>