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27cm" table:align="left" style:writing-mode="lr-tb"/>
    </style:style>
    <style:style style:name="Tabela1.A" style:family="table-column">
      <style:table-column-properties style:column-width="8.412cm"/>
    </style:style>
    <style:style style:name="Tabela1.B" style:family="table-column">
      <style:table-column-properties style:column-width="8.61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27cm" table:align="left" style:writing-mode="lr-tb"/>
    </style:style>
    <style:style style:name="Tabela2.A" style:family="table-column">
      <style:table-column-properties style:column-width="8.412cm"/>
    </style:style>
    <style:style style:name="Tabela2.B" style:family="table-column">
      <style:table-column-properties style:column-width="8.6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middle" fo:padding="0.097cm" fo:border="0.002cm solid #000000" style:writing-mode="lr-tb"/>
    </style:style>
    <style:style style:name="Tabela3" style:family="table">
      <style:table-properties style:width="17.027cm" table:align="left" style:writing-mode="lr-tb"/>
    </style:style>
    <style:style style:name="Tabela3.A" style:family="table-column">
      <style:table-column-properties style:column-width="8.412cm"/>
    </style:style>
    <style:style style:name="Tabela3.B" style:family="table-column">
      <style:table-column-properties style:column-width="8.61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fo:text-align="start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top="0cm" fo:margin-bottom="0cm" fo:text-align="start" style:justify-single-word="false"/>
    </style:style>
    <style:style style:name="P12" style:family="paragraph" style:parent-style-name="Table_20_Contents">
      <style:paragraph-properties fo:margin-top="0cm" fo:margin-bottom="0cm" fo:text-align="start" style:justify-single-word="false" style:snap-to-layout-grid="false"/>
    </style:style>
    <style:style style:name="P13" style:family="paragraph" style:parent-style-name="Table_20_Contents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margin-top="0cm" fo:margin-bottom="0cm" fo:text-align="start" style:justify-single-word="false" style:snap-to-layout-gri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fo:font-size="11pt" style:font-name-asian="Times New Roman" style:font-size-asian="11pt" style:font-name-complex="Times New Roman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T2">FORMULARZ</text:span><text:span text:style-name="T3"> </text:span><text:span text:style-name="T2">ZGŁOSZENIA</text:span><text:span text:style-name="T3"> </text:span><text:span text:style-name="T2">KANDYDATA</text:span><text:span text:style-name="T3"> </text:span><text:span text:style-name="T2">NA</text:span><text:span text:style-name="T3"> </text:span><text:span text:style-name="T2">CZŁONKA</text:span><text:span text:style-name="T3"> </text:span><text:span text:style-name="T2">KOMISJI</text:span><text:span text:style-name="T3"> </text:span><text:span text:style-name="T2">KONKURSOWEJ</text:span></text:p>
      <text:p text:style-name="P5"/>
      <text:p text:style-name="P6"/>
      <text:p text:style-name="P8"><text:span text:style-name="T2">Dane</text:span><text:span text:style-name="T3"> </text:span><text:span text:style-name="T2">dotyczące</text:span><text:span text:style-name="T3"> </text:span><text:span text:style-name="T2">kandydata</text:span><text:span text:style-name="T3"> </text:span><text:span text:style-name="T2">na</text:span><text:span text:style-name="T3"> </text:span><text:span text:style-name="T2">członka</text:span><text:span text:style-name="T3"> </text:span><text:span text:style-name="T2">Komisji</text:span><text:span text:style-name="T3"> </text:span><text:span text:style-name="T2">konkursowej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span text:style-name="T1">Imię</text:span><text:span text:style-name="T4"> </text:span><text:span text:style-name="T1">i</text:span><text:span text:style-name="T4"> </text:span><text:span text:style-name="T1">nazwisko</text:span><text:span text:style-name="T4"> </text:span><text:span text:style-name="T1">kandydata</text:span><text:span text:style-name="T4"> </text:span><text:span text:style-name="T1">na</text:span><text:span text:style-name="T4"> </text:span><text:span text:style-name="T1">członka</text:span><text:span text:style-name="T4"> </text:span><text:span text:style-name="T1">Komisji:</text:span>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<text:span text:style-name="T1">Data</text:span><text:span text:style-name="T4"> </text:span><text:span text:style-name="T1">urodzenia</text:span><text:span text:style-name="T4"> </text:span><text:span text:style-name="T1">(dd/mm/rrr):</text:span></text:p>
          </table:table-cell>
          <table:table-cell table:style-name="Tabela1.B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<text:span text:style-name="T1">Telefon</text:span><text:span text:style-name="T4"> </text:span><text:span text:style-name="T1">kontaktowy:</text:span></text:p>
          </table:table-cell>
          <table:table-cell table:style-name="Tabela1.B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<text:span text:style-name="T1">E-mail</text:span><text:span text:style-name="T4"> </text:span><text:span text:style-name="T1">kontaktowy:</text:span></text:p>
          </table:table-cell>
          <table:table-cell table:style-name="Tabela1.B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><text:span text:style-name="T1">Kandydat</text:span><text:span text:style-name="T4"> </text:span><text:span text:style-name="T1">jest</text:span><text:span text:style-name="T4"> </text:span><text:span text:style-name="T1">przedstawicielem</text:span><text:span text:style-name="T4"> </text:span><text:span text:style-name="T1">następujących</text:span><text:span text:style-name="T4"> </text:span><text:span text:style-name="T1">organizacji</text:span><text:span text:style-name="T4"> </text:span><text:span text:style-name="T1">pozarządowych</text:span><text:span text:style-name="T4"> </text:span><text:span text:style-name="T1">/</text:span><text:span text:style-name="T4"> </text:span><text:span text:style-name="T1">podmiotów</text:span><text:span text:style-name="T4"> </text:span><text:span text:style-name="T1">wymienionych</text:span><text:span text:style-name="T4"> </text:span><text:span text:style-name="T1">w</text:span><text:span text:style-name="T4"> </text:span><text:span text:style-name="T1">art.</text:span><text:span text:style-name="T4"> </text:span><text:span text:style-name="T1">3</text:span><text:span text:style-name="T4"> </text:span><text:span text:style-name="T1">ust.</text:span><text:span text:style-name="T4"> </text:span><text:span text:style-name="T1">3</text:span><text:span text:style-name="T4"> </text:span><text:span text:style-name="T1">ustawy</text:span><text:span text:style-name="T4"> </text:span><text:span text:style-name="T1">o</text:span><text:span text:style-name="T4"> </text:span><text:span text:style-name="T1">działalności</text:span><text:span text:style-name="T4"> </text:span><text:span text:style-name="T1">pożytku</text:span><text:span text:style-name="T4"> </text:span><text:span text:style-name="T1">publicznego</text:span><text:span text:style-name="T4"> </text:span><text:span text:style-name="T1">i</text:span><text:span text:style-name="T4"> </text:span><text:span text:style-name="T1">o</text:span><text:span text:style-name="T4"> </text:span><text:span text:style-name="T1">wolontariacie</text:span></text:p>
          </table:table-cell>
          <table:table-cell table:style-name="Tabela1.B2" office:value-type="string">
            <text:p text:style-name="P14"/>
          </table:table-cell>
        </table:table-row>
      </table:table>
      <text:p text:style-name="P8"/>
      <text:p text:style-name="P7"/>
      <text:p text:style-name="P9"><text:span text:style-name="T5">Deklaruję</text:span><text:span text:style-name="T6"> </text:span><text:span text:style-name="T5">chęć</text:span><text:span text:style-name="T6"> </text:span><text:span text:style-name="T5">udziału</text:span><text:span text:style-name="T6"> </text:span><text:span text:style-name="T5">w</text:span><text:span text:style-name="T6"> </text:span><text:span text:style-name="T5">Komisji</text:span><text:span text:style-name="T6"> </text:span><text:span text:style-name="T5">konkursowej</text:span><text:span text:style-name="T6"> </text:span><text:span text:style-name="T5">w</text:span><text:span text:style-name="T6"> </text:span><text:span text:style-name="T5">celu</text:span><text:span text:style-name="T6"> </text:span><text:span text:style-name="T5">opiniowania</text:span><text:span text:style-name="T6"> </text:span><text:span text:style-name="T5">ofert</text:span><text:span text:style-name="T6"> </text:span><text:span text:style-name="T5">złożonych</text:span><text:span text:style-name="T6"> </text:span><text:span text:style-name="T5">w</text:span><text:span text:style-name="T6"> </text:span><text:span text:style-name="T5">otwartych</text:span><text:span text:style-name="T6"> </text:span><text:span text:style-name="T5">konkursach</text:span><text:span text:style-name="T6"> </text:span><text:span text:style-name="T5">ofert,</text:span><text:span text:style-name="T6"> </text:span><text:span text:style-name="T5">na</text:span><text:span text:style-name="T6"> </text:span><text:span text:style-name="T5">realizację</text:span><text:span text:style-name="T6"> </text:span><text:span text:style-name="T5">zadań</text:span><text:span text:style-name="T6"> </text:span><text:span text:style-name="T5">publicznych</text:span><text:span text:style-name="T6"> </text:span><text:span text:style-name="T5">w</text:span><text:span text:style-name="T6"> </text:span><text:span text:style-name="T5">zakresie</text:span><text:span text:style-name="T6"> </text:span><text:span text:style-name="T5">upowszechniania</text:span><text:span text:style-name="T6"> </text:span><text:span text:style-name="T5">kultury</text:span><text:span text:style-name="T6"> </text:span><text:span text:style-name="T5">fizycznej</text:span><text:span text:style-name="T6"> </text:span><text:span text:style-name="T5">i</text:span><text:span text:style-name="T6"> </text:span><text:span text:style-name="T5">sportu</text:span><text:span text:style-name="T6"> </text:span><text:span text:style-name="T5">w</text:span><text:span text:style-name="T6"> </text:span><text:span text:style-name="T5">2012</text:span><text:span text:style-name="T6"> </text:span><text:span text:style-name="T5">r.</text:span><text:span text:style-name="T6"> </text:span><text:span text:style-name="T5">ogłaszanych</text:span><text:span text:style-name="T6"> </text:span><text:span text:style-name="T5">prze</text:span><text:span text:style-name="T6"> </text:span><text:span text:style-name="T5">Burmistrza</text:span><text:span text:style-name="T6"> </text:span><text:span text:style-name="T5">Gminy</text:span><text:span text:style-name="T6"> </text:span><text:span text:style-name="T5">i</text:span><text:span text:style-name="T6"> </text:span><text:span text:style-name="T5">Miasta</text:span><text:span text:style-name="T6"> </text:span><text:span text:style-name="T5">Błaszki</text:span></text:p>
      <text:p text:style-name="P7"/>
      <text:p text:style-name="P9"><text:span text:style-name="T5">Potwierdzam</text:span><text:span text:style-name="T6"> </text:span><text:span text:style-name="T5">prawdziwość</text:span><text:span text:style-name="T6"> </text:span><text:span text:style-name="T5">wyżej</text:span><text:span text:style-name="T6"> </text:span><text:span text:style-name="T5">wskazanych</text:span><text:span text:style-name="T6"> </text:span><text:span text:style-name="T5">danych</text:span><text:span text:style-name="T6"> </text:span><text:span text:style-name="T5">i</text:span><text:span text:style-name="T6"> </text:span><text:span text:style-name="T5">zgodnie</text:span><text:span text:style-name="T6"> </text:span><text:span text:style-name="T5">z</text:span><text:span text:style-name="T6"> </text:span><text:span text:style-name="T5">ustawą</text:span><text:span text:style-name="T6"> </text:span><text:span text:style-name="T5">z</text:span><text:span text:style-name="T6"> </text:span><text:span text:style-name="T5">dnia</text:span><text:span text:style-name="T6"> </text:span><text:span text:style-name="T5">29</text:span><text:span text:style-name="T6"> </text:span><text:span text:style-name="T5">sierpnia</text:span><text:span text:style-name="T6"> </text:span><text:span text:style-name="T5">1997</text:span><text:span text:style-name="T6"> </text:span><text:span text:style-name="T5">r.</text:span><text:span text:style-name="T6"> </text:span><text:span text:style-name="T5">o</text:span><text:span text:style-name="T6"> </text:span><text:span text:style-name="T5">ochronie</text:span><text:span text:style-name="T6"> </text:span><text:span text:style-name="T5">danych</text:span><text:span text:style-name="T6"> </text:span><text:span text:style-name="T5">osobowych</text:span><text:span text:style-name="T6"> </text:span><text:span text:style-name="T5">(Dz.</text:span><text:span text:style-name="T6"> </text:span><text:span text:style-name="T5">U.</text:span><text:span text:style-name="T6"> </text:span><text:span text:style-name="T5">z</text:span><text:span text:style-name="T6"> </text:span><text:span text:style-name="T5">2002</text:span><text:span text:style-name="T6"> </text:span><text:span text:style-name="T5">r.</text:span><text:span text:style-name="T6"> </text:span><text:span text:style-name="T5">Nr</text:span><text:span text:style-name="T6"> </text:span><text:span text:style-name="T5">101,</text:span><text:span text:style-name="T6"> </text:span><text:span text:style-name="T5">poz.</text:span><text:span text:style-name="T6"> </text:span><text:span text:style-name="T5">926</text:span><text:span text:style-name="T6"> </text:span><text:span text:style-name="T5">z</text:span><text:span text:style-name="T6"> </text:span><text:span text:style-name="T5">późniejszymi</text:span><text:span text:style-name="T6"> </text:span><text:span text:style-name="T5">zmianami),</text:span><text:span text:style-name="T6"> </text:span><text:span text:style-name="T5">wyrażam</text:span><text:span text:style-name="T6"> </text:span><text:span text:style-name="T5">zgodę</text:span><text:span text:style-name="T6"> </text:span><text:span text:style-name="T5">na</text:span><text:span text:style-name="T6"> </text:span><text:span text:style-name="T5">przetwarzanie</text:span><text:span text:style-name="T6"> </text:span><text:span text:style-name="T5">moich</text:span><text:span text:style-name="T6"> </text:span><text:span text:style-name="T5">danych</text:span><text:span text:style-name="T6"> </text:span><text:span text:style-name="T5">osobowych</text:span><text:span text:style-name="T6"> </text:span><text:span text:style-name="T5">dla</text:span><text:span text:style-name="T6"> </text:span><text:span text:style-name="T5">potrzeb</text:span><text:span text:style-name="T6"> </text:span><text:span text:style-name="T5">niezbędnych</text:span><text:span text:style-name="T6"> </text:span><text:span text:style-name="T5">do</text:span><text:span text:style-name="T6"> </text:span><text:span text:style-name="T5">realizacji</text:span><text:span text:style-name="T6"> </text:span><text:span text:style-name="T5">procesu</text:span><text:span text:style-name="T6"> </text:span><text:span text:style-name="T5">wyboru</text:span><text:span text:style-name="T6"> </text:span><text:span text:style-name="T5">członków</text:span><text:span text:style-name="T6"> </text:span><text:span text:style-name="T5">Komisji</text:span><text:span text:style-name="T6"> </text:span><text:span text:style-name="T5">konkursowych</text:span><text:span text:style-name="T6"> </text:span><text:span text:style-name="T5">w</text:span><text:span text:style-name="T6"> </text:span><text:span text:style-name="T5">otwartych</text:span><text:span text:style-name="T6"> </text:span><text:span text:style-name="T5">konkursach</text:span><text:span text:style-name="T6"> </text:span><text:span text:style-name="T5">ofert.</text:span></text:p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<text:span text:style-name="T1">Data</text:span><text:span text:style-name="T4"> </text:span><text:span text:style-name="T1">i</text:span><text:span text:style-name="T4"> </text:span><text:span text:style-name="T1">czytelny</text:span><text:span text:style-name="T4"> </text:span><text:span text:style-name="T1">podpis</text:span></text:p>
            <text:p text:style-name="P11"><text:span text:style-name="T1">kandydata</text:span><text:span text:style-name="T4"> </text:span><text:span text:style-name="T1">na</text:span><text:span text:style-name="T4"> </text:span><text:span text:style-name="T1">członka</text:span><text:span text:style-name="T4"> </text:span><text:span text:style-name="T1">Komisji:</text:span></text:p>
            <text:p text:style-name="P13"/>
            <text:p text:style-name="P13"/>
            <text:p text:style-name="P13"/>
          </table:table-cell>
          <table:table-cell table:style-name="Tabela2.B1" office:value-type="string">
            <text:p text:style-name="P14"/>
          </table:table-cell>
        </table:table-row>
      </table:table>
      <text:p text:style-name="P1"/>
      <text:p text:style-name="P3"><text:span text:style-name="T1">Zgłaszam</text:span><text:span text:style-name="T4"> </text:span><text:span text:style-name="T1">w/w.</text:span><text:span text:style-name="T4"> </text:span><text:span text:style-name="T1">kandydata</text:span><text:span text:style-name="T4"> </text:span><text:span text:style-name="T1">na</text:span><text:span text:style-name="T4"> </text:span><text:span text:style-name="T1">członka</text:span><text:span text:style-name="T4"> </text:span><text:span text:style-name="T1">komisji</text:span><text:span text:style-name="T4"> </text:span><text:span text:style-name="T1">konkursowej</text:span><text:span text:style-name="T4"> </text:span><text:span text:style-name="T1">Gminy</text:span><text:span text:style-name="T4"> </text:span><text:span text:style-name="T1">i</text:span><text:span text:style-name="T4"> </text:span><text:span text:style-name="T1">Miasta</text:span><text:span text:style-name="T4"> </text:span><text:span text:style-name="T1">Błaszki</text:span><text:span text:style-name="T4"> wskazanego przez </text:span><text:span text:style-name="T1">naszą</text:span><text:span text:style-name="T4"> </text:span><text:span text:style-name="T1">organizacjię</text:span><text:span text:style-name="T4"> </text:span><text:span text:style-name="T1">/</text:span><text:span text:style-name="T4"> </text:span><text:span text:style-name="T1">podmiot</text:span><text:span text:style-name="T4"> </text:span><text:span text:style-name="T1">*:</text:span></text:p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<text:span text:style-name="T1">Pieczęć</text:span><text:span text:style-name="T4"> </text:span><text:span text:style-name="T1">organizacji</text:span><text:span text:style-name="T4"> </text:span><text:span text:style-name="T1">/</text:span><text:span text:style-name="T4"> </text:span><text:span text:style-name="T1">podmiotu</text:span><text:span text:style-name="T4"> </text:span><text:span text:style-name="T1">*</text:span></text:p>
          </table:table-cell>
          <table:table-cell table:style-name="Tabela3.B1" office:value-type="string">
            <text:p text:style-name="P14"/>
            <text:p text:style-name="P13"/>
            <text:p text:style-name="P13"/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2"><text:span text:style-name="T1">Podpisy</text:span><text:span text:style-name="T4"> </text:span><text:span text:style-name="T1">członków</text:span><text:span text:style-name="T4"> </text:span><text:span text:style-name="T1">Zarządu</text:span><text:span text:style-name="T4"> </text:span><text:span text:style-name="T1">/</text:span><text:span text:style-name="T4"> </text:span><text:span text:style-name="T1">osób</text:span><text:span text:style-name="T4"> </text:span><text:span text:style-name="T1">upoważnionych</text:span><text:span text:style-name="T4"> </text:span><text:span text:style-name="T1">do</text:span><text:span text:style-name="T4"> </text:span><text:span text:style-name="T1">reprezentacji</text:span><text:span text:style-name="T4"> </text:span><text:span text:style-name="T1">organizacji</text:span><text:span text:style-name="T4"> <text:s/></text:span><text:span text:style-name="T1">/</text:span><text:span text:style-name="T4"> </text:span><text:span text:style-name="T1">podmiotu</text:span><text:span text:style-name="T4"> </text:span><text:span text:style-name="T1">na</text:span><text:span text:style-name="T4"> </text:span><text:span text:style-name="T1">zewnątrz:</text:span></text:p>
          </table:table-cell>
          <table:table-cell table:style-name="Tabela3.B2" office:value-type="string">
            <text:p text:style-name="P14"/>
            <text:p text:style-name="P13"/>
            <text:p text:style-name="P13"/>
            <text:p text:style-name="P13"/>
          </table:table-cell>
        </table:table-row>
      </table:table>
      <text:p text:style-name="P1"/>
      <text:p text:style-name="P2"/>
      <text:p text:style-name="P1"><text:span text:style-name="T1">*</text:span><text:span text:style-name="T4"> </text:span><text:span text:style-name="T1">niepotrzebne</text:span><text:span text:style-name="T4"> </text:span><text:span text:style-name="T1">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8T09:59:21</meta:creation-date>
    <dc:date>2011-02-18T09:59:44</dc:date>
    <meta:editing-cycles>1</meta:editing-cycles>
    <meta:editing-duration>PT23S</meta:editing-duration>
    <meta:document-statistic meta:table-count="3" meta:image-count="0" meta:object-count="0" meta:page-count="1" meta:paragraph-count="15" meta:word-count="185" meta:character-count="1332"/>
    <meta:generator>LibreOffice/3.3$Unix LibreOffice_project/330m19$Build-401</meta:generator>
    <meta:user-defined meta:name="Informacja 1"/>
    <meta:user-defined meta:name="Informacja 2"/>
    <meta:user-defined meta:name="Informacja 3"/>
    <meta:user-defined meta:name="Informacja 4"/>
  </office:meta>
</office:document-meta>
</file>