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8.412cm"/>
    </style:style>
    <style:style style:name="Tabela1.B" style:family="table-column">
      <style:table-column-properties style:column-width="8.6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8.412cm"/>
    </style:style>
    <style:style style:name="Tabela2.B" style:family="table-column">
      <style:table-column-properties style:column-width="8.6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8.412cm"/>
    </style:style>
    <style:style style:name="Tabela3.B" style:family="table-column">
      <style:table-column-properties style:column-width="8.6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FORMULARZ ZGŁOSZENIA KANDYDATA NA CZŁONKA KOMISJI KONKURSOWEJ</text:p>
      <text:p text:style-name="P4"/>
      <text:p text:style-name="P5"/>
      <text:p text:style-name="P5">Dane dotyczące kandydata na członka Komisji konkursowej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 kandydata na członka Komisji: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Data urodzenia (dd/mm/rrr)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Telefon kontaktowy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E-mail kontaktowy: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Kandydat jest przedstawicielem następujących organizacji pozarządowych / podmiotów wymienionych w art. 3 ust. 3 ustawy o działalności pożytku publicznego i o wolontariacie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7"/>
      <text:p text:style-name="P6"/>
      <text:p text:style-name="P6">Deklaruję chęć udziału w Komisji konkursowej w celu opiniowania ofert złożonych w otwartych konkursach ofert, na realizację zadań publicznych w zakresie upowszechniania kultury fizycznej i sportu w 2011 r. ogłaszanych prze Burmistrza Gminy i Miasta Błaszki</text:p>
      <text:p text:style-name="P6"/>
      <text:p text:style-name="P6">Potwierdzam prawdziwość wyżej wskazanych danych i zgodnie z ustawą z dnia 29 sierpnia 1997 r. o ochronie danych osobowych (Dz. U. z 2002 r. Nr 101, poz. 926 z późniejszymi zmianami), wyrażam zgodę na przetwarzanie moich danych osobowych dla potrzeb niezbędnych do realizacji procesu wyboru członków Komisji konkursowych w otwartych konkursach ofert.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Data i czytelny podpis</text:p>
            <text:p text:style-name="P9">kandydata na członka Komisji:</text:p>
            <text:p text:style-name="P9"/>
            <text:p text:style-name="P9"/>
            <text:p text:style-name="P9"/>
          </table:table-cell>
          <table:table-cell table:style-name="Tabela2.B1" office:value-type="string">
            <text:p text:style-name="P10"/>
          </table:table-cell>
        </table:table-row>
      </table:table>
      <text:p text:style-name="P1"/>
      <text:p text:style-name="P3">Zgłaszam ww. kandydata na członka komisji konkursowej Gminy i Miasta Błaszki jako reprezentanta naszej organizacji / podmiotu *: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Pieczęć organizacji / podmiotu *</text:p>
          </table:table-cell>
          <table:table-cell table:style-name="Tabela3.B1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>Podpisy członków Zarządu / osób upoważnionych do reprezentacji organizacji <text:s/>/ podmiotu na zewnątrz:</text:p>
          </table:table-cell>
          <table:table-cell table:style-name="Tabela3.B2" office:value-type="string">
            <text:p text:style-name="P10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09:59:21</meta:creation-date>
    <dc:date>2011-02-18T09:59:44</dc:date>
    <meta:editing-cycles>1</meta:editing-cycles>
    <meta:editing-duration>PT00H00M23S</meta:editing-duration>
    <meta:document-statistic meta:table-count="3" meta:image-count="0" meta:object-count="0" meta:page-count="1" meta:paragraph-count="15" meta:word-count="185" meta:character-count="1334"/>
    <meta:generator>OpenOffice.org/3.2$Linux OpenOffice.org_project/320m12$Build-9483</meta:generator>
    <meta:user-defined meta:name="Informacja 1"/>
    <meta:user-defined meta:name="Informacja 2"/>
    <meta:user-defined meta:name="Informacja 3"/>
    <meta:user-defined meta:name="Informacja 4"/>
  </office:meta>
</office:document-meta>
</file>