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UniversPro-Roman" svg:font-family="UniversPro-Roman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4.859cm" fo:margin-left="1.235cm" table:align="left" style:writing-mode="lr-tb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1.208cm"/>
    </style:style>
    <style:style style:name="Tabela1.C" style:family="table-column">
      <style:table-column-properties style:column-width="2.854cm"/>
    </style:style>
    <style:style style:name="Tabela1.D" style:family="table-column">
      <style:table-column-properties style:column-width="1.591cm"/>
    </style:style>
    <style:style style:name="Tabela1.E" style:family="table-column">
      <style:table-column-properties style:column-width="2.471cm"/>
    </style:style>
    <style:style style:name="Tabela1.F" style:family="table-column">
      <style:table-column-properties style:column-width="0.704cm"/>
    </style:style>
    <style:style style:name="Tabela1.G" style:family="table-column">
      <style:table-column-properties style:column-width="3.4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177cm" fo:margin-left="0.917cm" table:align="left" style:writing-mode="lr-tb"/>
    </style:style>
    <style:style style:name="Tabela2.A" style:family="table-column">
      <style:table-column-properties style:column-width="4.272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5.4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2.346cm" style:keep-together="true" fo:keep-together="auto"/>
    </style:style>
    <style:style style:name="Tabela3" style:family="table">
      <style:table-properties style:width="16.898cm" fo:margin-left="-0.353cm" table:align="left" style:writing-mode="lr-tb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2.84cm"/>
    </style:style>
    <style:style style:name="Tabela3.C" style:family="table-column">
      <style:table-column-properties style:column-width="1.064cm"/>
    </style:style>
    <style:style style:name="Tabela3.D" style:family="table-column">
      <style:table-column-properties style:column-width="1.065cm"/>
    </style:style>
    <style:style style:name="Tabela3.F" style:family="table-column">
      <style:table-column-properties style:column-width="2.223cm"/>
    </style:style>
    <style:style style:name="Tabela3.H" style:family="table-column">
      <style:table-column-properties style:column-width="2.702cm"/>
    </style:style>
    <style:style style:name="Tabela3.I" style:family="table-column">
      <style:table-column-properties style:column-width="2.766cm"/>
    </style:style>
    <style:style style:name="Tabela3.1" style:family="table-row">
      <style:table-row-properties style:min-row-height="3.586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6.32cm" fo:margin-left="-0.226cm" table:align="left" style:writing-mode="lr-tb"/>
    </style:style>
    <style:style style:name="Tabela4.A" style:family="table-column">
      <style:table-column-properties style:column-width="1.143cm"/>
    </style:style>
    <style:style style:name="Tabela4.B" style:family="table-column">
      <style:table-column-properties style:column-width="11.43cm"/>
    </style:style>
    <style:style style:name="Tabela4.C" style:family="table-column">
      <style:table-column-properties style:column-width="1.838cm"/>
    </style:style>
    <style:style style:name="Tabela4.D" style:family="table-column">
      <style:table-column-properties style:column-width="1.90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6.32cm" fo:margin-left="-0.226cm" table:align="left" style:writing-mode="lr-tb"/>
    </style:style>
    <style:style style:name="Tabela5.A" style:family="table-column">
      <style:table-column-properties style:column-width="4.062cm"/>
    </style:style>
    <style:style style:name="Tabela5.D" style:family="table-column">
      <style:table-column-properties style:column-width="4.13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5.494cm" fo:margin-left="0.6cm" table:align="left" style:writing-mode="lr-tb"/>
    </style:style>
    <style:style style:name="Tabela6.A" style:family="table-column">
      <style:table-column-properties style:column-width="15.494cm"/>
    </style:style>
    <style:style style:name="Tabela6.1" style:family="table-row">
      <style:table-row-properties style:min-row-height="2.441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494cm" fo:margin-left="0.6cm" table:align="left" style:writing-mode="lr-tb"/>
    </style:style>
    <style:style style:name="Tabela7.A" style:family="table-column">
      <style:table-column-properties style:column-width="15.494cm"/>
    </style:style>
    <style:style style:name="Tabela7.1" style:family="table-row">
      <style:table-row-properties style:min-row-height="3.58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Standard" style:list-style-name="WW8Num4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8Num6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WW8Num2">
      <style:paragraph-properties fo:line-height="150%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list-style-name="WW8Num2">
      <style:paragraph-properties fo:line-height="150%" fo:text-align="justify" style:justify-single-word="false"/>
    </style:style>
    <style:style style:name="P23" style:family="paragraph" style:parent-style-name="Standard" style:list-style-name="WW8Num1">
      <style:paragraph-properties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 style:snap-to-layout-grid="false"/>
    </style:style>
    <style:style style:name="P25" style:family="paragraph" style:parent-style-name="Standard" style:list-style-name="WW8Num4">
      <style:paragraph-properties fo:line-height="150%" fo:text-align="justify" style:justify-single-word="false"/>
    </style:style>
    <style:style style:name="P26" style:family="paragraph" style:parent-style-name="Standard" style:list-style-name="WW8Num6">
      <style:paragraph-properties fo:line-height="150%" fo:text-align="justify" style:justify-single-word="false"/>
    </style:style>
    <style:style style:name="P27" style:family="paragraph" style:parent-style-name="Standard" style:list-style-name="WW8Num5">
      <style:paragraph-properties fo:line-height="150%" fo:text-align="justify" style:justify-single-word="false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line-height="150%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7" style:family="paragraph" style:parent-style-name="Standard">
      <style:paragraph-properties fo:line-height="150%" fo:text-align="justify" style:justify-single-word="false" style:snap-to-layout-grid="false"/>
      <style:text-properties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0pt" style:font-name-asian="UniversPro-Roman" style:font-size-asian="10pt" style:font-size-complex="10pt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0pt" style:font-name-asian="UniversPro-Roman" style:font-size-asian="10pt" style:font-size-complex="10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 style:list-style-name="WW8Num3">
      <style:paragraph-properties fo:text-align="justify" style:justify-single-word="false"/>
    </style:style>
    <style:style style:name="P45" style:family="paragraph" style:parent-style-name="Standard">
      <style:text-properties fo:font-size="8pt" style:font-size-asian="8pt" style:font-size-complex="8pt"/>
    </style:style>
    <style:style style:name="P46" style:family="paragraph" style:parent-style-name="Standard">
      <style:paragraph-properties fo:line-height="150%" fo:text-align="justify" style:justify-single-word="false" style:snap-to-layout-grid="false"/>
      <style:text-properties fo:font-size="8pt" style:font-size-asian="8pt" style:font-size-complex="8pt"/>
    </style:style>
    <style:style style:name="P4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8" style:family="paragraph" style:parent-style-name="Standard">
      <style:paragraph-properties fo:margin-left="8.742cm" fo:margin-right="0cm" fo:text-indent="0cm" style:auto-text-indent="false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margin-left="1.27cm" fo:margin-right="0cm" fo:line-height="150%" fo:text-indent="0cm" style:auto-text-indent="false"/>
    </style:style>
    <style:style style:name="P5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7cm" fo:margin-right="0cm" fo:line-height="150%" fo:text-indent="0cm" style:auto-text-indent="false"/>
      <style:text-properties fo:font-size="11pt" style:font-size-asian="11pt" style:font-size-complex="11pt"/>
    </style:style>
    <style:style style:name="P5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>
      <style:paragraph-properties fo:margin-left="0.635cm" fo:margin-right="0cm" fo:text-indent="0cm" style:auto-text-indent="false"/>
    </style:style>
    <style:style style:name="P5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588cm" fo:margin-right="0cm" fo:line-height="150%" fo:text-align="justify" style:justify-single-word="false" fo:text-indent="-0.635cm" style:auto-text-indent="false"/>
    </style:style>
    <style:style style:name="P60" style:family="paragraph" style:parent-style-name="Standard">
      <style:paragraph-properties fo:margin-left="1.588cm" fo:margin-right="0cm" fo:line-height="150%" fo:text-align="justify" style:justify-single-word="false" fo:text-indent="-0.635cm" style:auto-text-indent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6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6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68" style:family="paragraph" style:parent-style-name="Standard">
      <style:paragraph-properties fo:margin-left="0.199cm" fo:margin-right="0.199cm" fo:line-height="150%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69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70" style:family="paragraph" style:parent-style-name="Standard">
      <style:paragraph-properties fo:margin-left="0.199cm" fo:margin-right="0.199cm" fo:text-indent="0cm" style:auto-text-indent="false" style:snap-to-layout-grid="false"/>
      <style:text-properties fo:font-size="9pt" style:font-size-asian="9pt" style:font-size-complex="9pt" style:text-rotation-angle="90" style:text-rotation-scale="line-height"/>
    </style:style>
    <style:style style:name="P71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74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fo:font-size="10pt" style:font-name-asian="UniversPro-Roman" style:font-size-asian="10pt" style:font-size-complex="10pt"/>
    </style:style>
    <style:style style:name="P7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text-rotation-angle="90" style:text-rotation-scale="line-heigh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4pt" style:font-size-asian="14pt" style:font-size-complex="14pt"/>
    </style:style>
    <style:style style:name="T6" style:family="text">
      <style:text-properties style:text-position="super 58%" fo:font-size="16pt" style:font-size-asian="16pt" style:font-size-complex="16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style:text-position="super 58%" fo:font-size="11pt" fo:font-weight="bold" style:font-size-asian="11pt" style:font-weight-asian="bold" style:font-size-complex="11pt"/>
    </style:style>
    <style:style style:name="T9" style:family="text">
      <style:text-properties style:text-position="super 58%" fo:font-size="9pt" style:font-size-asian="9pt" style:font-size-complex="9pt"/>
    </style:style>
    <style:style style:name="T10" style:family="text">
      <style:text-properties style:text-position="super 58%" fo:font-size="9pt" style:font-size-asian="9pt" style:font-size-complex="9pt" style:text-rotation-angle="90" style:text-rotation-scale="line-heigh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style:text-position="super 58%" fo:font-size="8pt" style:font-size-asian="8pt" style:font-size-complex="8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OFERTA REALIZACJI ZADANIA PUBLICZNEGO</text:p>
      <text:p text:style-name="Standard"/>
      <text:p text:style-name="Standard"/>
      <text:p text:style-name="Standard"/>
      <text:p text:style-name="Standard"/>
      <text:p text:style-name="P48">………………………………………..</text:p>
      <text:p text:style-name="P48"><text:span text:style-name="T1"><text:s text:c="14"/>Data i miejsce złożenia oferty</text:span></text:p>
      <text:p text:style-name="P48"><text:span text:style-name="T1"><text:s text:c="5"/>(wypełnia organ administracji publicznej)</text:span></text:p>
      <text:p text:style-name="Standard"/>
      <text:p text:style-name="Standard"/>
      <text:p text:style-name="P3"/>
      <text:p text:style-name="P1"><text:span text:style-name="T3">OFERTA/OFERTA WSPÓLNA</text:span><text:span text:style-name="T5">1)</text:span></text:p>
      <text:p text:style-name="P1"><text:span text:style-name="T3">ORGANIZACJI POZARZĄDOWEJ(-YCH)/ PODMIOTU(-ÓW), <text:line-break/>O KTÓRYCH MOWA <text:line-break/>W ART. 3 UST. 3 USTAWY Z DNIA 24 KWIETNIA 2003 r. <text:line-break/>O DZIAŁALNOŚCI POŻYTKU PUBLICZNEGO I O WOLONTARIACIE (Dz. U. z 2010 r. Nr 234, poz. 1536)</text:span><text:span text:style-name="T5">1)</text:span><text:span text:style-name="T3">, <text:line-break/>REALIZACJI ZADANIA PUBLICZNEGO</text:span></text:p>
      <text:p text:style-name="Standard"/>
      <text:p text:style-name="Standard"/>
      <text:p text:style-name="P6"/>
      <text:p text:style-name="P1"><text:span text:style-name="T13">RODZAJ ZADANIA PUBLICZNEGO </text:span><text:span text:style-name="T6">2)</text:span></text:p>
      <text:p text:style-name="P5"/>
      <text:p text:style-name="P5"/>
      <text:p text:style-name="P6">TYTUŁ ZADANIA PUBLICZNEGO</text:p>
      <text:p text:style-name="P5"/>
      <text:p text:style-name="P6">W OKRESIE OD………. DO………….</text:p>
      <text:p text:style-name="P5"/>
      <text:p text:style-name="P1"/>
      <text:p text:style-name="P1"/>
      <text:p text:style-name="P1"><text:span text:style-name="T3">W FORMIE POWIERZENIA REALIZACJI ZADANIA PUBLICZNEGO/WSPIERANIA ZADANIA PUBLICZNEGO</text:span><text:span text:style-name="T5"> 1)</text:span></text:p>
      <text:p text:style-name="Standard"/>
      <text:p text:style-name="Standard"/>
      <text:p text:style-name="P1"/>
      <text:p text:style-name="P4">PRZEZ</text:p>
      <text:p text:style-name="P3"/>
      <text:p text:style-name="P4">BURMISTRZA GMINY I MIASTA BŁASZKI</text:p>
      <text:p text:style-name="Standard"/>
      <text:p text:style-name="P1"/>
      <text:p text:style-name="P1"/>
      <text:p text:style-name="P1">Składana na podstawie przepisów działu II rozdziału 2 ustawy z dnia 24 kwietnia 2003r. <text:line-break/>o działalności pożytku publicznego i o wolontariacie</text:p>
      <text:p text:style-name="P49"><text:span text:style-name="T14">I.</text:span> <text:span text:style-name="T16">Dane oferenta/ oferentów </text:span><text:span text:style-name="T8">1), 3)</text:span></text:p>
      <text:p text:style-name="P7"/>
      <text:list xml:id="list368534994" text:style-name="WW8Num2">
        <text:list-item>
          <text:p text:style-name="P9">nazwa: ………………………………………………………………………………</text:p>
        </text:list-item>
        <text:list-item>
          <text:p text:style-name="P20"><text:span text:style-name="T15">forma prawna: </text:span><text:span text:style-name="T7">4)</text:span></text:p>
        </text:list-item>
      </text:list>
      <text:p text:style-name="P52">( ) stowarzyszenie <text:s text:c="31"/>( ) fundacja</text:p>
      <text:p text:style-name="P52">( ) kościelna osoba prawna <text:s text:c="17"/>( ) kościelna jednostka organizacyjna</text:p>
      <text:p text:style-name="P52">( ) spółdzielnia socjalna <text:s text:c="22"/>( ) inna ……………………………….</text:p>
      <text:p text:style-name="P8"/>
      <text:list xml:id="list672914278" text:continue-numbering="true" text:style-name="WW8Num2">
        <text:list-item>
          <text:p text:style-name="P20"><text:span text:style-name="T15">numer w Krajowym Rejestrze Sądowym, w innym rejestrze lub ewidencji: </text:span><text:span text:style-name="T7">5)</text:span></text:p>
        </text:list-item>
      </text:list>
      <text:p text:style-name="P50"><text:span text:style-name="T15">………………………………………………………………………..………………………….</text:span></text:p>
      <text:list xml:id="list803605927" text:continue-numbering="true" text:style-name="WW8Num2">
        <text:list-item>
          <text:p text:style-name="P20"><text:span text:style-name="T15">data wpisu, rejestracji lub utworzenia: </text:span><text:span text:style-name="T7">6)</text:span><text:span text:style-name="T15"> ……………………………..…………………………</text:span></text:p>
        </text:list-item>
        <text:list-item>
          <text:p text:style-name="P9">NIP ……………………... <text:s text:c="5"/>REGON……………………...</text:p>
        </text:list-item>
        <text:list-item>
          <text:p text:style-name="P9">adres</text:p>
        </text:list-item>
      </text:list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0">Województwo:</text:p>
            <text:p text:style-name="P29"/>
            <text:p text:style-name="P29"/>
          </table:table-cell>
          <table:table-cell table:style-name="Tabela1.A1" table:number-columns-spanned="2" office:value-type="string">
            <text:p text:style-name="P30">Powiat:</text:p>
          </table:table-cell>
          <table:covered-table-cell/>
          <table:table-cell table:style-name="Tabela1.A1" table:number-columns-spanned="2" office:value-type="string">
            <text:p text:style-name="P30">Gmina:</text:p>
          </table:table-cell>
          <table:covered-table-cell/>
          <table:table-cell table:style-name="Tabela1.F1" table:number-columns-spanned="2" office:value-type="string">
            <text:p text:style-name="P30">Miejscowość: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0">Ulica:</text:p>
            <text:p text:style-name="P29"/>
            <text:p text:style-name="P29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30">Nr nieruchomości:</text:p>
          </table:table-cell>
          <table:covered-table-cell/>
          <table:table-cell table:style-name="Tabela1.F1" office:value-type="string">
            <text:p text:style-name="P30">Nr lokalu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0">Kod pocztowy:</text:p>
            <text:p text:style-name="P29"/>
            <text:p text:style-name="P29"/>
          </table:table-cell>
          <table:covered-table-cell/>
          <table:table-cell table:style-name="Tabela1.A1" table:number-columns-spanned="2" office:value-type="string">
            <text:p text:style-name="P30">Poczta:</text:p>
          </table:table-cell>
          <table:covered-table-cell/>
          <table:table-cell table:style-name="Tabela1.F1" table:number-columns-spanned="3" office:value-type="string">
            <text:p text:style-name="P28"><text:span text:style-name="T1">Dzielnica lub inna jednostka pomocnicza:</text:span><text:span text:style-name="T9">7)</text:span></text:p>
          </table:table-cell>
          <table:covered-table-cell/>
          <table:covered-table-cell/>
        </table:table-row>
      </table:table>
      <text:p text:style-name="Standard"/>
      <text:list xml:id="list1005353272" text:continue-numbering="true" text:style-name="WW8Num2">
        <text:list-item>
          <text:p text:style-name="P9">telefon: ……………………..…….. <text:s text:c="16"/>fax: …………………………………</text:p>
        </text:list-item>
      </text:list>
      <text:p text:style-name="P52">e-mail: ……………………………… <text:s text:c="13"/>http:// ………………………………</text:p>
      <text:p text:style-name="P8"/>
      <text:list xml:id="list313310813" text:continue-numbering="true" text:style-name="WW8Num2">
        <text:list-item>
          <text:p text:style-name="P9">nr rachunku bankowego …………………………………………………………………………</text:p>
        </text:list-item>
      </text:list>
      <text:p text:style-name="P52">nazwa banku: …………………………………………………...……………………………….</text:p>
      <text:list xml:id="list815198131" text:continue-numbering="true" text:style-name="WW8Num2">
        <text:list-item>
          <text:p text:style-name="P22"><text:span text:style-name="T15">nazwiska i imiona osób upoważnionych do reprezentowania oferenta/oferentów </text:span><text:span text:style-name="T7">1)</text:span></text:p>
          <text:list>
            <text:list-item>
              <text:p text:style-name="P20"><text:span text:style-name="T15">…………………………………………………………………………………….........</text:span></text:p>
            </text:list-item>
            <text:list-item>
              <text:p text:style-name="P20"><text:span text:style-name="T15">…………………………………………………………………………………….…....</text:span></text:p>
            </text:list-item>
            <text:list-item>
              <text:p text:style-name="P20"><text:span text:style-name="T15">……………………………………………………………………………………….....</text:span></text:p>
            </text:list-item>
          </text:list>
        </text:list-item>
        <text:list-item>
          <text:p text:style-name="P22"><text:span text:style-name="T15">nazwa, adres i telefon kontaktowy jednostki organizacyjnej bezpośrednio wykonującej zadanie, o którym mowa w ofercie:</text:span><text:span text:style-name="T7">9)</text:span></text:p>
        </text:list-item>
      </text:list>
      <text:p text:style-name="P50"><text:span text:style-name="T15">…………………………………………………………………………………………………...</text:span></text:p>
      <text:list xml:id="list589754530" text:continue-numbering="true" text:style-name="WW8Num2">
        <text:list-item>
          <text:p text:style-name="P11">osoba upoważniona do składania wyjaśnień dotyczących oferty (imię, nazwisko oraz <text:line-break/>nr telefonu kontaktowego) ……………………………………………..…….…………….……</text:p>
        </text:list-item>
      </text:list>
      <text:p text:style-name="P56"/>
      <text:list xml:id="list1358779859" text:continue-numbering="true" text:style-name="WW8Num2">
        <text:list-item>
          <text:p text:style-name="P9">przedmiot działalności pożytku publicznego:</text:p>
          <text:list>
            <text:list-item>
              <text:p text:style-name="P9">działalność nieodpłatna pożytku publicznego…………….…………………………….</text:p>
            </text:list-item>
            <text:list-item>
              <text:p text:style-name="P9"><text:soft-page-break/>działalność odpłatna pożytku publicznego ………………..……………………………</text:p>
            </text:list-item>
          </text:list>
        </text:list-item>
        <text:list-item>
          <text:p text:style-name="P20"><text:span text:style-name="T15">jeżeli oferent/oferenci</text:span><text:span text:style-name="T7">1)</text:span><text:span text:style-name="T15"> <text:s/>prowadzi/prowadzą</text:span><text:span text:style-name="T7">1)</text:span><text:span text:style-name="T15"> <text:s/>działalność gospodarczą: </text:span></text:p>
          <text:list>
            <text:list-item>
              <text:p text:style-name="P9">numer wpisu do rejestru przedsiębiorców …………………………………..………….</text:p>
            </text:list-item>
            <text:list-item>
              <text:p text:style-name="P9">przedmiot działalności gospodarczej ……………………………………...……………</text:p>
            </text:list-item>
          </text:list>
        </text:list-item>
      </text:list>
      <text:p text:style-name="P60"/>
      <text:p text:style-name="P60"/>
      <text:p text:style-name="P59"><text:span text:style-name="T16">II. Informacja o sposobie reprezentacji oferentów wobec organu administracji publicznej wraz z przytoczeniem podstawy prawnej </text:span><text:span text:style-name="T8">10)</text:span></text:p>
      <text:p text:style-name="P6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</text:span></text:p>
      <text:p text:style-name="P63"/>
      <text:p text:style-name="P60">III. Szczegółowy zakres rzeczowy zadania publicznego proponowanego do realizacji</text:p>
      <text:p text:style-name="P60"/>
      <text:list xml:id="list1517070964" text:style-name="WW8Num1">
        <text:list-item>
          <text:p text:style-name="P12">Krótka charakterystyka zadania publicznego </text:p>
        </text:list-item>
      </text:list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/>
      <text:list xml:id="list364646926" text:continue-numbering="true" text:style-name="WW8Num1">
        <text:list-item>
          <text:p text:style-name="P12">Opis potrzeb wskazujących na konieczność wykonywania zadania publicznego, opis ich przyczyn oraz skutków</text:p>
        </text:list-item>
      </text:list>
      <text:p text:style-name="P5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</text:span></text:p>
      <text:p text:style-name="P53"/>
      <text:list xml:id="list1521454531" text:continue-numbering="true" text:style-name="WW8Num1">
        <text:list-item>
          <text:p text:style-name="P12">Opis grup adresatów zadania publicznego</text:p>
        </text:list-item>
      </text:list>
      <text:p text:style-name="P5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1722844914" text:continue-numbering="true" text:style-name="WW8Num1">
        <text:list-item>
          <text:p text:style-name="P23"><text:span text:style-name="T16">Uzasadnienie potrzeby</text:span><text:span text:style-name="T15"> dofinansowania z dotacji inwestycji związanych z realizacją zadania publicznego, w szczególności ze wskazaniem, w jaki sposób przyczyni się to do podwyższenia standardu realizacji zadania </text:span><text:span text:style-name="T7">11)</text:span><text:span text:style-name="T15"> </text:span></text:p>
        </text:list-item>
      </text:list>
      <text:p text:style-name="P5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</text:span></text:p>
      <text:p text:style-name="P53"/>
      <text:list xml:id="list887348428" text:continue-numbering="true" text:style-name="WW8Num1">
        <text:list-item>
          <text:p text:style-name="P23"><text:soft-page-break/><text:span text:style-name="T16">Informacja czy w ciągu ostatnich 5 lat oferent/oferenci</text:span><text:span text:style-name="T8">1</text:span><text:span text:style-name="T7">)</text:span><text:span text:style-name="T15"> </text:span><text:span text:style-name="T16">otrzymał/otrzymali</text:span><text:span text:style-name="T8">1)</text:span><text:span text:style-name="T16"> dotację na</text:span><text:span text:style-name="T15"> dofinansowanie inwestycji związanych z realizacją zadnia publicznego z podaniem inwestycji, które zostały dofinansowane, organu, który udzielił dofinansowania, oraz daty otrzymania dotacji </text:span><text:span text:style-name="T7">11)</text:span><text:span text:style-name="T15"> </text:span></text:p>
        </text:list-item>
      </text:list>
      <text:p text:style-name="P6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4"/>
      <text:list xml:id="list1413315262" text:continue-numbering="true" text:style-name="WW8Num1">
        <text:list-item>
          <text:p text:style-name="P12">Zakładane cele realizacji zadania publicznego oraz sposób ich realizacji</text:p>
        </text:list-item>
      </text:list>
      <text:p text:style-name="P6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4"/>
      <text:list xml:id="list676859176" text:continue-numbering="true" text:style-name="WW8Num1">
        <text:list-item>
          <text:p text:style-name="P12">Miejsce realizacji zadania publicznego</text:p>
        </text:list-item>
      </text:list>
      <text:p text:style-name="P6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4"/>
      <text:list xml:id="list456371365" text:continue-numbering="true" text:style-name="WW8Num1">
        <text:list-item>
          <text:p text:style-name="P23"><text:span text:style-name="T15">Opis poszczególnych działań w zakresie realizacji zadania publicznego </text:span><text:span text:style-name="T7">12)</text:span><text:span text:style-name="T15"> </text:span></text:p>
        </text:list-item>
      </text:list>
      <text:p text:style-name="P6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.</text:span></text:p>
      <text:p text:style-name="P64"/>
      <text:list xml:id="list1793986505" text:continue-numbering="true" text:style-name="WW8Num1">
        <text:list-item>
          <text:p text:style-name="P23"><text:span text:style-name="T15">Harmonogram </text:span><text:span text:style-name="T7">13)</text:span></text:p>
        </text:list-item>
      </text:list>
      <text:p text:style-name="P6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">Zadanie publiczne realizowane w okresie od …………………… <text:s text:c="3"/>do……………………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"><text:span text:style-name="T19">Poszczególne działania w zakresie realizowanego zadania publicznego</text:span><text:span text:style-name="T11">14</text:span><text:span text:style-name="T9">)</text:span></text:p>
          </table:table-cell>
          <table:table-cell table:style-name="Tabela2.A2" office:value-type="string">
            <text:p text:style-name="P31"/>
            <text:p text:style-name="P35">Terminy realizacji poszczególnych działań</text:p>
          </table:table-cell>
          <table:table-cell table:style-name="Tabela2.A1" office:value-type="string">
            <text:p text:style-name="P36">Oferent lub inny podmiot odpowiedzialny za działanie <text:line-break/>w zakresie realizowanego zadania publicznego</text:p>
          </table:table-cell>
        </table:table-row>
        <table:table-row table:style-name="Tabela2.3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1" office:value-type="string">
            <text:p text:style-name="P24"/>
          </table:table-cell>
        </table:table-row>
      </table:table>
      <text:p text:style-name="P61"/>
      <text:list xml:id="list471437443" text:continue-numbering="true" text:style-name="WW8Num1">
        <text:list-item>
          <text:p text:style-name="P23"><text:span text:style-name="T15">Zakładane rezultaty realizacji zadania publicznego </text:span><text:span text:style-name="T7">15)</text:span></text:p>
        </text:list-item>
      </text:list>
      <text:p text:style-name="P61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62"><text:soft-page-break/></text:p>
      <text:p text:style-name="P62"/>
      <text:p text:style-name="P63">IV. Kalkulacja przewidywanych kosztów realizacji zadania publicznego</text:p>
      <text:p text:style-name="P63"/>
      <text:list xml:id="list153243379" text:style-name="WW8Num4">
        <text:list-item>
          <text:p text:style-name="P14">Kosztorys ze względu na rodzaj kosztów:</text:p>
        </text:list-item>
      </text:list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 table:number-columns-repeated="2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7">Lp.</text:p>
          </table:table-cell>
          <table:table-cell table:style-name="Tabela3.A1" office:value-type="string">
            <text:p text:style-name="P36">Rodzaj</text:p>
            <text:p text:style-name="P1"><text:span text:style-name="T19">kosztów </text:span><text:span text:style-name="T11">16)</text:span></text:p>
          </table:table-cell>
          <table:table-cell table:style-name="Tabela3.A1" office:value-type="string">
            <text:p text:style-name="P66">Ilość jednostek</text:p>
          </table:table-cell>
          <table:table-cell table:style-name="Tabela3.A1" office:value-type="string">
            <text:p text:style-name="P67">Koszt jednostkowy <text:line-break/>(w zł)</text:p>
          </table:table-cell>
          <table:table-cell table:style-name="Tabela3.A1" office:value-type="string">
            <text:p text:style-name="P66">Rodzaj miary</text:p>
          </table:table-cell>
          <table:table-cell table:style-name="Tabela3.A1" office:value-type="string">
            <text:p text:style-name="P68">Koszt całkowity <text:line-break/>(w zł)</text:p>
          </table:table-cell>
          <table:table-cell table:style-name="Tabela3.A1" office:value-type="string">
            <text:p text:style-name="P67">Z tego do pokrycia z wnioskowanej dotacji (w zł)</text:p>
          </table:table-cell>
          <table:table-cell table:style-name="Tabela3.A1" office:value-type="string">
            <text:p text:style-name="P69"><text:span text:style-name="T2">Z tego finansowych środków własnych, środków z innych źródeł, w tym wpłat i opłat adresatów zadania publicznego</text:span><text:span text:style-name="T10">17)</text:span><text:span text:style-name="T2"> (w zł)</text:span></text:p>
          </table:table-cell>
          <table:table-cell table:style-name="Tabela3.I1" office:value-type="string">
            <text:p text:style-name="P70">Koszt do pokrycia z wkładu osobowego, w tym pracy społecznej członków i świadczeń wolontariuszy (w zł)</text:p>
          </table:table-cell>
        </table:table-row>
        <table:table-row table:style-name="Tabela3.2">
          <table:table-cell table:style-name="Tabela3.A1" office:value-type="string">
            <text:p text:style-name="P37">I</text:p>
          </table:table-cell>
          <table:table-cell table:style-name="Tabela3.A1" office:value-type="string">
            <text:p text:style-name="P28"><text:span text:style-name="T20">Koszty merytoryczne </text:span><text:span text:style-name="T12">18)</text:span><text:span text:style-name="T20"> po stronie (nazwa oferenta):</text:span><text:span text:style-name="T12">19)</text:span></text:p>
            <text:p text:style-name="P45">1)……………</text:p>
            <text:p text:style-name="P45">2)……………</text:p>
            <text:p text:style-name="P45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I1" office:value-type="string">
            <text:p text:style-name="P37"/>
          </table:table-cell>
        </table:table-row>
        <table:table-row table:style-name="Tabela3.2">
          <table:table-cell table:style-name="Tabela3.A1" office:value-type="string">
            <text:p text:style-name="P37">II</text:p>
          </table:table-cell>
          <table:table-cell table:style-name="Tabela3.A1" office:value-type="string">
            <text:p text:style-name="P28"><text:span text:style-name="T20">Koszty obsługi</text:span><text:span text:style-name="T12">20)</text:span><text:span text:style-name="T20"> zadania publicznego, w tym koszty administracyjne po stronie (nazwa oferenta)</text:span><text:span text:style-name="T12">19)</text:span><text:span text:style-name="T20">: </text:span></text:p>
            <text:p text:style-name="P45">1)………….</text:p>
            <text:p text:style-name="P45">2)………….</text:p>
            <text:p text:style-name="P45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I1" office:value-type="string">
            <text:p text:style-name="P37"/>
          </table:table-cell>
        </table:table-row>
        <table:table-row table:style-name="Tabela3.2">
          <table:table-cell table:style-name="Tabela3.A1" office:value-type="string">
            <text:p text:style-name="P37">III</text:p>
          </table:table-cell>
          <table:table-cell table:style-name="Tabela3.A1" office:value-type="string">
            <text:p text:style-name="P28"><text:span text:style-name="T20">Inne koszty, w tym koszty wyposażenia i promocji po stronie (nazwa oferenta)</text:span><text:span text:style-name="T12">19)</text:span><text:span text:style-name="T20">: </text:span></text:p>
            <text:p text:style-name="P45">1)……………</text:p>
            <text:p text:style-name="P45">2)……………..</text:p>
            <text:p text:style-name="P45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I1" office:value-type="string">
            <text:p text:style-name="P37"/>
          </table:table-cell>
        </table:table-row>
        <table:table-row table:style-name="Tabela3.2">
          <table:table-cell table:style-name="Tabela3.A1" office:value-type="string">
            <text:p text:style-name="P37">IV </text:p>
          </table:table-cell>
          <table:table-cell table:style-name="Tabela3.A1" office:value-type="string">
            <text:p text:style-name="P46">Ogółem: </text:p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A1" office:value-type="string">
            <text:p text:style-name="P37"/>
          </table:table-cell>
          <table:table-cell table:style-name="Tabela3.I1" office:value-type="string">
            <text:p text:style-name="P37"/>
          </table:table-cell>
        </table:table-row>
      </table:table>
      <text:p text:style-name="P21"/>
      <text:p text:style-name="P47"/>
      <text:list xml:id="list1064759074" text:continue-numbering="true" text:style-name="WW8Num4">
        <text:list-item>
          <text:p text:style-name="P14">Przewidywane źródła finansowania zadania publicznego</text:p>
        </text:list-item>
      </text:list>
      <text:p text:style-name="P6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8">1</text:p>
          </table:table-cell>
          <table:table-cell table:style-name="Tabela4.A1" office:value-type="string">
            <text:p text:style-name="P37">Wnioskowana kwota dotacji</text:p>
          </table:table-cell>
          <table:table-cell table:style-name="Tabela4.A1" office:value-type="string">
            <text:p text:style-name="P43"><text:span text:style-name="T19">….. zł</text:span></text:p>
          </table:table-cell>
          <table:table-cell table:style-name="Tabela4.D1" office:value-type="string">
            <text:p text:style-name="P43"><text:span text:style-name="T19">……. %</text:span></text:p>
          </table:table-cell>
        </table:table-row>
        <table:table-row table:style-name="Tabela4.1">
          <table:table-cell table:style-name="Tabela4.A1" office:value-type="string">
            <text:p text:style-name="P38">2</text:p>
          </table:table-cell>
          <table:table-cell table:style-name="Tabela4.A1" office:value-type="string">
            <text:p text:style-name="P24"><text:span text:style-name="T19">Środki finansowe własne</text:span><text:span text:style-name="T11">17)</text:span></text:p>
          </table:table-cell>
          <table:table-cell table:style-name="Tabela4.A1" office:value-type="string">
            <text:p text:style-name="P28"><text:span text:style-name="T19">….. zł</text:span></text:p>
          </table:table-cell>
          <table:table-cell table:style-name="Tabela4.D1" office:value-type="string">
            <text:p text:style-name="P28"><text:span text:style-name="T19">……. %</text:span></text:p>
          </table:table-cell>
        </table:table-row>
        <table:table-row table:style-name="Tabela4.1">
          <table:table-cell table:style-name="Tabela4.A1" office:value-type="string">
            <text:p text:style-name="P38">3</text:p>
          </table:table-cell>
          <table:table-cell table:style-name="Tabela4.A1" office:value-type="string">
            <text:p text:style-name="P43"><text:span text:style-name="T19">Środki finansowe z innych źródeł ogółem (środki finansowe wymienione <text:line-break/>w pkt 3.1 – 3.3)</text:span><text:span text:style-name="T11">11)</text:span></text:p>
          </table:table-cell>
          <table:table-cell table:style-name="Tabela4.A1" office:value-type="string">
            <text:p text:style-name="P28"><text:span text:style-name="T19">….. zł</text:span></text:p>
          </table:table-cell>
          <table:table-cell table:style-name="Tabela4.D1" office:value-type="string">
            <text:p text:style-name="P28"><text:span text:style-name="T19">……. %</text:span></text:p>
          </table:table-cell>
        </table:table-row>
        <table:table-row table:style-name="Tabela4.1">
          <table:table-cell table:style-name="Tabela4.A1" office:value-type="string">
            <text:p text:style-name="P38">3.1</text:p>
          </table:table-cell>
          <table:table-cell table:style-name="Tabela4.A1" office:value-type="string">
            <text:p text:style-name="P43"><text:span text:style-name="T19">wpłaty i opłaty adresatów zadnia publicznego </text:span><text:span text:style-name="T11">17)</text:span></text:p>
          </table:table-cell>
          <table:table-cell table:style-name="Tabela4.A1" office:value-type="string">
            <text:p text:style-name="P28"><text:span text:style-name="T19">….. zł</text:span></text:p>
          </table:table-cell>
          <table:table-cell table:style-name="Tabela4.D1" office:value-type="string">
            <text:p text:style-name="P28"><text:span text:style-name="T19">……. %</text:span></text:p>
          </table:table-cell>
        </table:table-row>
        <table:table-row table:style-name="Tabela4.1">
          <table:table-cell table:style-name="Tabela4.A1" office:value-type="string">
            <text:p text:style-name="P38">3.2</text:p>
          </table:table-cell>
          <table:table-cell table:style-name="Tabela4.A1" office:value-type="string">
            <text:p text:style-name="P38">środki finansowe z innych źródeł publicznych (w szczególności: dotacje </text:p>
            <text:p text:style-name="P42"><text:span text:style-name="T19">z budżetu państwa lub budżetu jednostki samorządu terytorialnego, funduszy celowych, środki z funduszy strukturalnych)</text:span><text:span text:style-name="T11">17)</text:span></text:p>
          </table:table-cell>
          <table:table-cell table:style-name="Tabela4.A1" office:value-type="string">
            <text:p text:style-name="P28"><text:span text:style-name="T19">….. zł</text:span></text:p>
          </table:table-cell>
          <table:table-cell table:style-name="Tabela4.D1" office:value-type="string">
            <text:p text:style-name="P28"><text:span text:style-name="T19">……. %</text:span></text:p>
          </table:table-cell>
        </table:table-row>
        <table:table-row table:style-name="Tabela4.1">
          <table:table-cell table:style-name="Tabela4.A1" office:value-type="string">
            <text:p text:style-name="P38">3.3</text:p>
          </table:table-cell>
          <table:table-cell table:style-name="Tabela4.A1" office:value-type="string">
            <text:p text:style-name="P24"><text:span text:style-name="T19">pozostałe</text:span><text:span text:style-name="T11">17)</text:span></text:p>
          </table:table-cell>
          <table:table-cell table:style-name="Tabela4.A1" office:value-type="string">
            <text:p text:style-name="P28"><text:span text:style-name="T19">….. zł</text:span></text:p>
          </table:table-cell>
          <table:table-cell table:style-name="Tabela4.D1" office:value-type="string">
            <text:p text:style-name="P28"><text:span text:style-name="T19">……. %</text:span></text:p>
          </table:table-cell>
        </table:table-row>
        <table:table-row table:style-name="Tabela4.1">
          <table:table-cell table:style-name="Tabela4.A1" office:value-type="string">
            <text:p text:style-name="P38">4</text:p>
          </table:table-cell>
          <table:table-cell table:style-name="Tabela4.A1" office:value-type="string">
            <text:p text:style-name="P38">Wkład osobowy (w tym świadczenia wolontariuszy i praca społeczna członków)</text:p>
          </table:table-cell>
          <table:table-cell table:style-name="Tabela4.A1" office:value-type="string">
            <text:p text:style-name="P28"><text:span text:style-name="T19">….. zł</text:span></text:p>
          </table:table-cell>
          <table:table-cell table:style-name="Tabela4.D1" office:value-type="string">
            <text:p text:style-name="P28"><text:span text:style-name="T19">……. %</text:span></text:p>
          </table:table-cell>
        </table:table-row>
        <table:table-row table:style-name="Tabela4.1">
          <table:table-cell table:style-name="Tabela4.A1" office:value-type="string">
            <text:p text:style-name="P38">5</text:p>
          </table:table-cell>
          <table:table-cell table:style-name="Tabela4.A1" office:value-type="string">
            <text:p text:style-name="P37">Ogółem (środki wymienione w pkt 1 – 4)</text:p>
          </table:table-cell>
          <table:table-cell table:style-name="Tabela4.A1" office:value-type="string">
            <text:p text:style-name="P28"><text:span text:style-name="T19">….. zł</text:span></text:p>
          </table:table-cell>
          <table:table-cell table:style-name="Tabela4.D1" office:value-type="string">
            <text:p text:style-name="P28"><text:span text:style-name="T19">……. %</text:span></text:p>
          </table:table-cell>
        </table:table-row>
      </table:table>
      <text:p text:style-name="P21"/>
      <text:p text:style-name="P21"><text:soft-page-break/></text:p>
      <text:list xml:id="list1838824476" text:continue-numbering="true" text:style-name="WW8Num4">
        <text:list-item>
          <text:p text:style-name="P25"><text:span text:style-name="T15">Finansowe środki z innych źródeł publicznych</text:span><text:span text:style-name="T7">21</text:span><text:span text:style-name="T4">)</text:span></text:p>
        </text:list-item>
      </text:list>
      <table:table table:name="Tabela5" table:style-name="Tabela5">
        <table:table-column table:style-name="Tabela5.A" table:number-columns-repeated="3"/>
        <table:table-column table:style-name="Tabela5.D"/>
        <table:table-row table:style-name="Tabela5.1">
          <table:table-cell table:style-name="Tabela5.A1" office:value-type="string">
            <text:p text:style-name="P34">Nazwa organu administracji publicznej lub innej jednostki sektora finansów publicznych</text:p>
          </table:table-cell>
          <table:table-cell table:style-name="Tabela5.A1" office:value-type="string">
            <text:p text:style-name="P34"/>
            <text:p text:style-name="P33">Kwota środków</text:p>
            <text:p text:style-name="P1"><text:span text:style-name="T1"><text:s/>(w zł)</text:span></text:p>
          </table:table-cell>
          <table:table-cell table:style-name="Tabela5.A1" office:value-type="string">
            <text:p text:style-name="P34">Informacje o tym, czy wniosek (oferta) o przyznanie środków został(a) rozpatrzony(a) pozytywnie, czy też nie został(a) jeszcze rozpatrzony(a)</text:p>
          </table:table-cell>
          <table:table-cell table:style-name="Tabela5.D1" office:value-type="string">
            <text:p text:style-name="P34">Termin rozpatrzenia – w przypadku wniosków (ofert) nierozpatrzonych do czasu złożenia niniejszej oferty</text:p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2"><text:span text:style-name="T1">TAK/NIE</text:span><text:span text:style-name="T9">1)</text:span></text:p>
          </table:table-cell>
          <table:table-cell table:style-name="Tabela5.D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2"><text:span text:style-name="T1">TAK/NIE</text:span><text:span text:style-name="T9">1)</text:span></text:p>
          </table:table-cell>
          <table:table-cell table:style-name="Tabela5.D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2"><text:span text:style-name="T1">TAK/NIE</text:span><text:span text:style-name="T9">1)</text:span></text:p>
          </table:table-cell>
          <table:table-cell table:style-name="Tabela5.D1" office:value-type="string">
            <text:p text:style-name="P30"/>
          </table:table-cell>
        </table:table-row>
        <table:table-row table:style-name="Tabela5.1"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2"><text:span text:style-name="T1">TAK/NIE</text:span><text:span text:style-name="T9">1)</text:span></text:p>
          </table:table-cell>
          <table:table-cell table:style-name="Tabela5.D1" office:value-type="string">
            <text:p text:style-name="P30"/>
          </table:table-cell>
        </table:table-row>
      </table:table>
      <text:p text:style-name="P21"/>
      <text:p text:style-name="P56">Uwagi, które mogą mieć znaczenie przy ocenie kosztorysu:</text:p>
      <text:p text:style-name="P55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span></text:p>
      <text:p text:style-name="P10"/>
      <text:p text:style-name="P19">V. Inne wybrane informacje dotyczące zadania publicznego</text:p>
      <text:p text:style-name="P19"/>
      <text:list xml:id="list2180435801" text:style-name="WW8Num6">
        <text:list-item>
          <text:p text:style-name="P26"><text:span text:style-name="T15">Zasoby kadrowe przewidywane do wykorzystania przy realizacji zadania publicznego</text:span><text:span text:style-name="T7">22)</text:span></text:p>
        </text:list-item>
      </text:list>
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/>
      <text:list xml:id="list1827758153" text:continue-numbering="true" text:style-name="WW8Num6">
        <text:list-item>
          <text:p text:style-name="P26"><text:span text:style-name="T15">Zasoby rzeczowe oferenta/oferentów</text:span><text:span text:style-name="T7">1)</text:span><text:span text:style-name="T15"> <text:s/>przewidywane do wykorzystania przy realizacji zadania</text:span><text:span text:style-name="T7">23)</text:span></text:p>
        </text:list-item>
      </text:list>
      <text:p text:style-name="P55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span></text:p>
      <text:p text:style-name="P56"/>
      <text:list xml:id="list1546343780" text:continue-numbering="true" text:style-name="WW8Num6">
        <text:list-item>
          <text:p text:style-name="P15">Dotychczasowe doświadczenia w realizacji zadań publicznych podobnego rodzaju (ze wskazaniem, które z tych zadań realizowane były we współpracy z administracją publiczną)</text:p>
        </text:list-item>
      </text:list>
      <text:p text:style-name="P55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6"/>
      <text:list xml:id="list1645030305" text:continue-numbering="true" text:style-name="WW8Num6">
        <text:list-item>
          <text:p text:style-name="P26"><text:soft-page-break/><text:span text:style-name="T15">Informacja, czy oferent/oferenci</text:span><text:span text:style-name="T7">1)</text:span><text:span text:style-name="T15"> przewiduje(-ą) zlecać realizację zadania publicznego <text:line-break/>w trybie, o którym mowa w art. 16 ust. 7 ustawy z dnia 24 kwietnia 2003r. o działalności pożytku publicznego i o wolontariacie</text:span></text:p>
        </text:list-item>
      </text:list>
      <text:p text:style-name="P55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.</text:span></text:p>
      <text:p text:style-name="P56"/>
      <text:p text:style-name="P56"/>
      <text:p text:style-name="P10">Oświadczam(-y), że:</text:p>
      <text:list xml:id="list1717383641" text:style-name="WW8Num5">
        <text:list-item>
          <text:p text:style-name="P27"><text:span text:style-name="T15">proponowane zadanie publiczne w całości mieści się w zakresie działalności pożytku publicznego oferenta/oferentów</text:span><text:span text:style-name="T7">1)</text:span><text:span text:style-name="T15">;</text:span></text:p>
        </text:list-item>
        <text:list-item>
          <text:p text:style-name="P27"><text:span text:style-name="T15">w ramach składanej oferty przewidujemy pobieranie/niepopieranie</text:span><text:span text:style-name="T7">1)</text:span><text:span text:style-name="T15"> opłat od adresatów zadania;</text:span></text:p>
        </text:list-item>
        <text:list-item>
          <text:p text:style-name="P27"><text:span text:style-name="T15">oferent/oferenci</text:span><text:span text:style-name="T7">1)</text:span><text:span text:style-name="T15"> jest/są</text:span><text:span text:style-name="T7">1)</text:span><text:span text:style-name="T15"> związany(-ni) niniejszą ofertą do dnia ………………..…………….;</text:span></text:p>
        </text:list-item>
        <text:list-item>
          <text:p text:style-name="P16">w zakresie związanym z otwartym konkursem ofert, w tym z gromadzeniem, przetwarzaniem i przekazywaniem danych osobowych, a także wprowadzaniem ich do systemów informatycznych, osoby, których te dane dotyczą, złożyły stosowne oświadczenia zgodnie <text:line-break/>z ustawą z dnia 29 sierpnia 1997r. o ochronie danych osobowych (dz. U. z 2002r. Nr 101, poz. 926 z późn. zm.);</text:p>
        </text:list-item>
        <text:list-item>
          <text:p text:style-name="P27"><text:span text:style-name="T15">oferent/oferenci</text:span><text:span text:style-name="T7">1)</text:span><text:span text:style-name="T15"> składający niniejszą ofertę nie zalega(ją) z opłacaniem należności z tytułu zobowiązań podatkowych/składek na ubezpieczenia społeczne</text:span><text:span text:style-name="T7">1)</text:span><text:span text:style-name="T15">;</text:span></text:p>
        </text:list-item>
        <text:list-item>
          <text:p text:style-name="P27"><text:span text:style-name="T15">dane określone w części I niniejszej oferty są zgodne z Krajowym Rejestrem Sądowym/właściwą ewidencją</text:span><text:span text:style-name="T7">1)</text:span><text:span text:style-name="T15">;</text:span></text:p>
        </text:list-item>
        <text:list-item>
          <text:p text:style-name="P16">wszystkie podane w ofercie oraz załącznikach informacje są zgodne z aktualnym stanem prawnym i faktycznym.</text:p>
        </text:list-item>
      </text:list>
      <text:p text:style-name="P10"/>
      <text:p text:style-name="P10"/>
      <text:p text:style-name="P10"/>
      <text:p text:style-name="P71">……………………………..</text:p>
      <text:p text:style-name="P71">……………………………..</text:p>
      <text:p text:style-name="P72">……………………………..</text:p>
      <text:p text:style-name="P72"><text:span text:style-name="T20"><text:s text:c="7"/>(podpis osoby upoważnionej</text:span></text:p>
      <text:p text:style-name="P72"><text:span text:style-name="T20"><text:s text:c="5"/>lub podpisy osób upoważnionych </text:span></text:p>
      <text:p text:style-name="P72"><text:span text:style-name="T20"><text:s text:c="7"/>do składania oświadczeń woli </text:span></text:p>
      <text:p text:style-name="P72"><text:span text:style-name="T20"><text:s text:c="5"/>w imieniu oferenta/oferentów</text:span><text:span text:style-name="T12">1)</text:span><text:span text:style-name="T20">)</text:span></text:p>
      <text:p text:style-name="P73"/>
      <text:p text:style-name="P72"/>
      <text:p text:style-name="P72">Data ……………………….</text:p>
      <text:p text:style-name="P42"/>
      <text:p text:style-name="P42"/>
      <text:p text:style-name="P17"><text:soft-page-break/>Załączniki:</text:p>
      <text:list xml:id="list1146134334" text:style-name="WW8Num3">
        <text:list-item>
          <text:p text:style-name="P44"><text:span text:style-name="T15">Kopia </text:span><text:span text:style-name="T17">aktualnego</text:span><text:span text:style-name="T15"> odpisu z Krajowego Rejestru Sądowego, innego rejestru lub ewidencji</text:span><text:span text:style-name="T7">24)</text:span><text:span text:style-name="T15">.</text:span></text:p>
        </text:list-item>
        <text:list-item>
          <text:p text:style-name="P18">W przypadku wyboru innego sposobu reprezentacji podmiotów składających ofertę wspólną niż wynikający z Krajowego Rejestru Sądowego lub innego właściwego rejestru – dokument potwierdzający upoważnienie do działania w imieniu oferenta(-ów).</text:p>
        </text:list-item>
      </text:list>
      <text:p text:style-name="P17"/>
      <text:p text:style-name="P17"/>
      <text:p text:style-name="P58"><text:span text:style-name="T15">Poświadczenie złożenia oferty </text:span><text:span text:style-name="T7">25)</text:span></text:p>
      <text:p text:style-name="P5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3"/>
          </table:table-cell>
        </table:table-row>
      </table:table>
      <text:p text:style-name="P42"/>
      <text:p text:style-name="P42"/>
      <text:p text:style-name="P58"><text:span text:style-name="T15">Adnotacje urzędowe </text:span><text:span text:style-name="T7">25)</text:span></text:p>
      <text:p text:style-name="P4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3"/>
          </table:table-cell>
        </table:table-row>
      </table:table>
      <text:p text:style-name="P42"/>
      <text:p text:style-name="P39">Objaśnienia:</text:p>
      <text:p text:style-name="P41">1) Niepotrzebne skreślić.</text:p>
      <text:p text:style-name="P74">2) Rodzajem zadania jest jedno lub więcej zadań publicznych określonych w art. 4 ustawy z dnia 24 kwietnia 2003 r. o działalności pożytku publicznego i o wolontariacie.</text:p>
      <text:p text:style-name="P74">3) Każdy z oferentów składających ofertę wspólną przedstawia swoje dane. Kolejni oferenci dołączają właściwe pola.</text:p>
      <text:p text:style-name="P74">4) Forma prawna oznacza formę działalności organizacji pozarządowej, podmiotu, jednostki organizacyjnej określoną na podstawie obowiązujących przepisów, w szczególności stowarzyszenie i fundacje, osoby prawne i jednostki organizacyjne działające na podstawie przepisów o stosunku Państwa do Kościoła Katolickiego <text:line-break/>w Rzeczypospolitej Polskiej, o stosunku Państwa do innych kościołów i związków wyznaniowych oraz <text:line-break/>o gwarancjach wolności sumienia i wyznania, jeżeli ich cele statutowe obejmują prowadzenie działalności pożytku publicznego, uczniowskie kluby sportowe, ochotnicze straże pożarne oraz inne. Należy zaznaczyć odpowiednią formę lub wpisać inną.</text:p>
      <text:p text:style-name="P41">5) Podać nazwę właściwego rejestru lub ewidencji.</text:p>
      <text:p text:style-name="P41">6) W zależności od tego, w jaki sposób organizacja lub podmiot powstał.</text:p>
      <text:p text:style-name="P41">7) Osiedle, sołectwo lub inna jednostka pomocnicza. Wypełnienie nieobowiązkowe. Należy wypełnić, jeżeli zadanie publiczne proponowane do realizacji ma być realizowane w obrębie danej jednostki.</text:p>
      <text:p text:style-name="P41">8) Nie wypełniać w przypadku miasta stołecznego Warszawy.</text:p>
      <text:p text:style-name="P74">9) Dotyczy oddziałów terenowych, placówek i innych jednostek organizacyjnych oferenta. Należy wypełnić, jeśli zadanie ma być realizowane w obrębie danej jednostki organizacyjnej.</text:p>
      <text:p text:style-name="P74">10) Należy określić, czy podstawą są zasady określone w statucie, pełnomocnictwo, prokura czy też inna podstawa. Dotyczy tylko oferty wspólnej.</text:p>
      <text:p text:style-name="P41">11) Wypełnić tylko w przypadku ubiegania się o dofinansowanie inwestycji.</text:p>
      <text:p text:style-name="P74">12) Opis musi być spójny z harmonogramem i kosztorysem. W przypadku oferty wspólnej — należy wskazać dokładny podział działań w ramach realizacji zadania publicznego między składającymi ofertę wspólną.</text:p>
      <text:p text:style-name="P41">13) W harmonogramie należy podać terminy rozpoczęcia i zakończenia poszczególnych działań oraz liczbowe określenie skali działań planowanych przy realizacji zadania publicznego (tzn. miar adekwatnych dla danego zadania publicznego, np. liczba świadczeń udzielanych tygodniowo, miesięcznie, liczba adresatów).</text:p>
      <text:p text:style-name="P41">14) Opis zgodny z kosztorysem.</text:p>
      <text:p text:style-name="P74"><text:soft-page-break/>15) Należy opisać zakładane rezultaty zadania publicznego — czy będą trwałe oraz w jakim stopniu realizacja zadania przyczyni się do rozwiązania problemu społecznego lub złagodzi jego negatywne skutki.</text:p>
      <text:p text:style-name="P74">16) Należy uwzględnić wszystkie planowane koszty, w szczególności zakupu usług, zakupu rzeczy, wynagrodzeń.</text:p>
      <text:p text:style-name="P41">17) Dotyczy jedynie wspierania zadania publicznego.</text:p>
      <text:p text:style-name="P41">18) Należy wpisać koszty bezpośrednio związane z celem realizowanego zadania publicznego.</text:p>
      <text:p text:style-name="P41">19) W przypadku oferty wspólnej kolejni oferenci dołączają do tabeli informację o swoich kosztach.</text:p>
      <text:p text:style-name="P74">20) Należy wpisać koszty związane z obsługą i administracją realizowanego zadania, które związane są <text:line-break/>z wykonywaniem działań o charakterze administracyjnym, nadzorczym i kontrolnym, w tym obsługą finansową i prawną projektu.</text:p>
      <text:p text:style-name="P74">21) Wypełnienie fakultatywne — umożliwia zawarcie w umowie postanowienia, o którym mowa w § 16 ramowego wzoru umowy, stanowiącego załącznik nr 2 do rozporządzenia Ministra Pracy i Polityki Społecznej z dnia 15 grudnia 2010 r. w sprawie wzoru oferty i ramowego wzoru umowy dotyczących realizacji zadania publicznego oraz wzoru sprawozdania z wykonania tego zadania. Dotyczy jedynie oferty wspierania realizacji zadania publicznego.</text:p>
      <text:p text:style-name="P74">22) Informacje o kwalifikacjach osób, które będą zatrudnione przy realizacji zadania publicznego, oraz <text:line-break/>o kwalifikacjach wolontariuszy. W przypadku oferty wspólnej należy przyporządkować zasoby kadrowe do dysponujących nimi oferentów.</text:p>
      <text:p text:style-name="P74">23) Np. lokal, sprzęt, materiały. W przypadku oferty wspólnej należy przyporządkować zasoby rzeczowe do dysponujących nimi oferentów.</text:p>
      <text:p text:style-name="P74">24) Odpis musi być zgodny z aktualnym stanem faktycznym i prawnym, niezależnie od tego, kiedy został wydany.</text:p>
      <text:p text:style-name="P40">25) Wypełnia organ administracji publiczn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UniversPro-Roman" svg:font-family="UniversPro-Roman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ERTA REALIZACJI ZADANIA PUBLICZNEGO</dc:title>
    <meta:initial-creator>Podsiadła</meta:initial-creator>
    <meta:creation-date>2011-01-26T10:14:00</meta:creation-date>
    <dc:creator>Podsiadła</dc:creator>
    <dc:date>2011-01-27T10:12:00</dc:date>
    <meta:editing-cycles>28</meta:editing-cycles>
    <meta:editing-duration>PT05H58M00S</meta:editing-duration>
    <meta:document-statistic meta:table-count="7" meta:image-count="0" meta:object-count="0" meta:page-count="9" meta:paragraph-count="205" meta:word-count="1633" meta:character-count="14326"/>
    <meta:generator>OpenOffice.org/3.2$Linux OpenOffice.org_project/320m12$Build-9483</meta:generator>
    <meta:user-defined meta:name="Informacja 1"/>
    <meta:user-defined meta:name="Informacja 2"/>
    <meta:user-defined meta:name="Informacja 3"/>
    <meta:user-defined meta:name="Informacja 4"/>
  </office:meta>
</office:document-meta>
</file>