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text-align="center" style:justify-single-word="false" fo:text-indent="0.4cm" style:auto-text-indent="false"/>
      <style:text-properties fo:color="#000000" loext:opacity="100%" style:font-name="Times New Roman" fo:font-size="11pt" style:font-size-asian="11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color="#000000" loext:opacity="100%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keep-together="always" fo:text-indent="0.4cm" style:auto-text-indent="false"/>
      <style:text-properties fo:color="#000000" loext:opacity="100%" style:font-name="Times New Roman" fo:font-size="11pt" style:font-size-asian="11pt"/>
    </style:style>
    <style:style style:name="P4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0396c6" style:font-size-asian="11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officeooo:paragraph-rsid="0011ca3f"/>
    </style:style>
    <style:style style:name="P7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officeooo:paragraph-rsid="000396c6" style:font-size-asian="12pt" style:font-name-complex="Times New Roman" style:font-size-complex="12pt"/>
    </style:style>
    <style:style style:name="P8" style:family="paragraph" style:parent-style-name="Akapit_20_z_20_listą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officeooo:paragraph-rsid="000396c6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officeooo:paragraph-rsid="000396c6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1pt" style:font-size-asian="11pt"/>
    </style:style>
    <style:style style:name="T2" style:family="text">
      <style:text-properties fo:color="#000000" loext:opacity="100%" style:font-name="Times New Roman" fo:font-size="11pt" officeooo:rsid="00064f86" style:font-size-asian="11pt"/>
    </style:style>
    <style:style style:name="T3" style:family="text">
      <style:text-properties fo:color="#000000" loext:opacity="100%" style:font-name="Times New Roman" fo:font-size="11pt" officeooo:rsid="0007b4bb" style:font-size-asian="11pt"/>
    </style:style>
    <style:style style:name="T4" style:family="text">
      <style:text-properties fo:color="#000000" loext:opacity="100%" style:font-name="Times New Roman" fo:font-size="11pt" officeooo:rsid="00083cdc" style:font-size-asian="11pt"/>
    </style:style>
    <style:style style:name="T5" style:family="text">
      <style:text-properties fo:color="#000000" loext:opacity="100%" style:font-name="Times New Roman" fo:font-size="11pt" officeooo:rsid="0009e9dc" style:font-size-asian="11pt"/>
    </style:style>
    <style:style style:name="T6" style:family="text">
      <style:text-properties fo:color="#000000" loext:opacity="100%" style:font-name="Times New Roman" fo:font-size="11pt" officeooo:rsid="000b799e" style:font-size-asian="11pt"/>
    </style:style>
    <style:style style:name="T7" style:family="text">
      <style:text-properties fo:color="#000000" loext:opacity="100%" style:font-name="Times New Roman" fo:font-size="11pt" officeooo:rsid="000cf9ff" style:font-size-asian="11pt"/>
    </style:style>
    <style:style style:name="T8" style:family="text">
      <style:text-properties fo:color="#000000" loext:opacity="100%" style:font-name="Times New Roman" fo:font-size="11pt" officeooo:rsid="000ee323" style:font-size-asian="11pt"/>
    </style:style>
    <style:style style:name="T9" style:family="text">
      <style:text-properties fo:color="#000000" loext:opacity="100%" style:font-name="Times New Roman" fo:font-size="11pt" officeooo:rsid="0011ca3f" style:font-size-asian="11pt"/>
    </style:style>
    <style:style style:name="T10" style:family="text">
      <style:text-properties fo:color="#000000" loext:opacity="100%" style:font-name="Times New Roman" fo:font-size="11pt" officeooo:rsid="0013a39d" style:font-size-asian="11pt"/>
    </style:style>
    <style:style style:name="T11" style:family="text">
      <style:text-properties fo:color="#000000" loext:opacity="100%" style:font-name="Times New Roman" fo:font-size="11pt" fo:language="pl" fo:country="PL" style:font-size-asian="11pt" style:language-asian="pl" style:country-asian="PL"/>
    </style:style>
    <style:style style:name="T12" style:family="text">
      <style:text-properties fo:color="#000000" loext:opacity="100%" style:font-name="Times New Roman" fo:font-size="11pt" fo:language="pl" fo:country="PL" officeooo:rsid="00064f86" style:font-size-asian="11pt" style:language-asian="pl" style:country-asian="PL"/>
    </style:style>
    <style:style style:name="T13" style:family="text">
      <style:text-properties fo:color="#000000" loext:opacity="100%" style:font-name="Times New Roman" fo:font-size="11pt" fo:language="pl" fo:country="PL" officeooo:rsid="0009e9dc" style:font-size-asian="11pt" style:language-asian="pl" style:country-asian="PL"/>
    </style:style>
    <style:style style:name="T14" style:family="text">
      <style:text-properties fo:color="#000000" loext:opacity="100%" style:font-name="Times New Roman" fo:font-size="11pt" fo:language="pl" fo:country="PL" officeooo:rsid="0011ca3f" style:font-size-asian="11pt" style:language-asian="pl" style:country-asian="PL"/>
    </style:style>
    <style:style style:name="T15" style:family="text">
      <style:text-properties fo:color="#000000" loext:opacity="100%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4">Klauzula informacyjna</text:p>
      <text:p text:style-name="P1"/>
      <text:p text:style-name="P3"><text:tab/>Zgodnie z art.13 ust.1 i ust. 2 Rozporządzenia Parlamentu Europejskiego i Rady (UE) 2016/679 z dnia 27 kwietnia 2016 roku w sprawie ochrony osób fizycznych w związku z przetwarzaniem danych osobowych i w sprawie swobodnego przepływu takich danych oraz uchylenia dyrektywy 95/46/WE (ogólne rozporządzenie o ochronie danych) , informujemy, że:</text:p>
      <text:p text:style-name="P5"><text:span text:style-name="T1">1. Administratorem </text:span><text:span text:style-name="T4">Państwa</text:span><text:span text:style-name="T1"> danych osobowych jest Burmistrz Błaszek z siedzibą w Błaszkach , Pl. Niepodległości 13, 98-235 Błaszki, tel: (043) 829 09 31, adres e-mail: </text:span><text:span text:style-name="Internet_20_link"><text:span text:style-name="T15">urzad@blaszki.pl</text:span></text:span><text:span text:style-name="T1"> </text:span></text:p>
      <text:p text:style-name="P5"><text:span text:style-name="T1">2. Administrator wyznaczył Inspektora Ochrony </text:span><text:span text:style-name="T11">D</text:span><text:span text:style-name="T1">anych, z którym można kontaktować się poprzez adres e-mail: </text:span><text:span text:style-name="Internet_20_link"><text:span text:style-name="T15">iod@blaszki.pl</text:span></text:span><text:span text:style-name="T1">  lub osobiście w siedzibie Administratora.</text:span></text:p>
      <text:p text:style-name="P6"><text:span text:style-name="T1">3. Celem zbierania danych jest postępowanie konkursowe </text:span><text:span text:style-name="T2">dotyczące składania ofert na realizację zadań publicznych w roku 2023</text:span><text:span text:style-name="T9"> </text:span><text:span text:style-name="T2"><text:s/>na podstawie ustawy o działalności pożytku publicznego i o wolontariacie (</text:span><text:span text:style-name="T5">t.j. </text:span><text:span text:style-name="T2">Dz.U. z 20</text:span><text:span text:style-name="T5">2</text:span><text:span text:style-name="T10">3</text:span><text:span text:style-name="T2"> r, poz.</text:span><text:span text:style-name="T10">571</text:span><text:span text:style-name="T2">) i Uchwały NR </text:span><text:span text:style-name="T10">LIX/368/22</text:span><text:span text:style-name="T3"> Rady Miejskiej w Błaszkach </text:span><text:span text:style-name="T2"><text:s/></text:span><text:span text:style-name="T3">z dnia <text:s/></text:span><text:span text:style-name="T5">2</text:span><text:span text:style-name="T9">5</text:span><text:span text:style-name="T3"> listopada 20</text:span><text:span text:style-name="T7">2</text:span><text:span text:style-name="T10">2</text:span><text:span text:style-name="T3"> roku w sprawie przyjęcia </text:span><text:span text:style-name="T8">Programu Profilaktyki i Rozwiązywania Problemów Alkoholowych oraz Przeciwdziałania Narkomanii dla Gminy Błaszki na rok 2023 </text:span></text:p>
      <text:p text:style-name="P2">4. Dane osobowe Państwa będą przetwarzane zgodnie z przepisami powszechnie obowiązującego prawa oraz przez okres niezbędny do realizacji celu, dla którego zostały zgromadzone.</text:p>
      <text:p text:style-name="P2">5. Dane udostępnione przez Państwa nie będą podlegały udostępnieniu podmiotom trzecim. Odbiorcami danych będą instytucje upoważnione z mocy prawa.</text:p>
      <text:p text:style-name="P2">6. Przysługuje Państwu prawo dostępu do treści danych oraz ich sprostowania, usunięcia lub ograniczenia przetwarzania, a także prawo sprzeciwu, zażądania zaprzestania przetwarzania i przenoszenia danych oraz prawo do wniesienia skargi do Prezesa Urzędu Ochrony Danych Osobowych.</text:p>
      <text:p text:style-name="P5"><text:span text:style-name="T1">7. Podanie danych jest niezbędne do </text:span><text:span text:style-name="T4">wzięcia</text:span><text:span text:style-name="T1"> udziału w postępowaniu konkursowym </text:span><text:span text:style-name="T4">dotyczącym składania </text:span><text:span text:style-name="T12">ofert na realizację zadań publicznych w roku 2023</text:span><text:span text:style-name="T12">.</text:span></text:p>
      <text:p text:style-name="P2">8. Dane udostępnione przez Państwa nie będą podlegały profilowaniu.</text:p>
      <text:p text:style-name="P7"><text:a xlink:type="simple" xlink:href="mailto:iod@blaszki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3:31:08.267000000</meta:creation-date>
    <dc:date>2023-04-18T08:09:23.961000000</dc:date>
    <meta:editing-duration>PT24M</meta:editing-duration>
    <meta:editing-cycles>10</meta:editing-cycles>
    <meta:generator>LibreOffice/7.2.1.2$Windows_X86_64 LibreOffice_project/87b77fad49947c1441b67c559c339af8f3517e22</meta:generator>
    <meta:print-date>2019-06-04T13:38:22.918000000</meta:print-date>
    <meta:document-statistic meta:table-count="0" meta:image-count="0" meta:object-count="0" meta:page-count="1" meta:paragraph-count="10" meta:word-count="271" meta:character-count="1984" meta:non-whitespace-character-count="1716"/>
  </office:meta>
</office:document-meta>
</file>