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text-indent="0.4cm" style:auto-text-indent="false"/>
      <style:text-properties fo:color="#000000" style:font-name="Times New Roman" fo:font-size="11pt" style:font-size-asian="11pt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fo:color="#000000" style:font-name="Times New Roman" fo:font-size="11pt" style:font-size-asian="11pt"/>
    </style:style>
    <style:style style:name="P4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officeooo:paragraph-rsid="000396c6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000000" style:font-name="Times New Roman" fo:font-size="11pt" fo:font-weight="bold" officeooo:paragraph-rsid="000396c6" style:font-size-asian="11pt" style:font-weight-asian="bold" style:font-name-complex="Times New Roman" style:font-size-complex="12pt"/>
    </style:style>
    <style:style style:name="P6" style:family="paragraph" style:parent-style-name="Akapit_20_z_20_listą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officeooo:paragraph-rsid="000396c6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keep-together="always" fo:text-indent="0.4cm" style:auto-text-indent="false"/>
      <style:text-properties fo:color="#000000" style:font-name="Times New Roman" fo:font-size="11pt" style:font-size-asian="11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paragraph-rsid="000396c6" style:font-size-asian="12pt" style:font-name-complex="Times New Roman" style:font-size-complex="12pt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officeooo:rsid="00064f86" style:font-size-asian="11pt"/>
    </style:style>
    <style:style style:name="T3" style:family="text">
      <style:text-properties fo:color="#000000" style:font-name="Times New Roman" fo:font-size="11pt" officeooo:rsid="0007b4bb" style:font-size-asian="11pt"/>
    </style:style>
    <style:style style:name="T4" style:family="text">
      <style:text-properties fo:color="#000000" style:font-name="Times New Roman" fo:font-size="11pt" officeooo:rsid="00083cdc" style:font-size-asian="11pt"/>
    </style:style>
    <style:style style:name="T5" style:family="text">
      <style:text-properties fo:color="#000000" style:font-name="Times New Roman" fo:font-size="11pt" officeooo:rsid="0009e9dc" style:font-size-asian="11pt"/>
    </style:style>
    <style:style style:name="T6" style:family="text">
      <style:text-properties fo:color="#000000" style:font-name="Times New Roman" fo:font-size="11pt" officeooo:rsid="000b799e" style:font-size-asian="11pt"/>
    </style:style>
    <style:style style:name="T7" style:family="text">
      <style:text-properties fo:color="#000000" style:font-name="Times New Roman" fo:font-size="11pt" fo:language="pl" fo:country="PL" style:font-size-asian="11pt" style:language-asian="pl" style:country-asian="PL"/>
    </style:style>
    <style:style style:name="T8" style:family="text">
      <style:text-properties fo:color="#000000" style:font-name="Times New Roman" fo:font-size="11pt" fo:language="pl" fo:country="PL" officeooo:rsid="00064f86" style:font-size-asian="11pt" style:language-asian="pl" style:country-asian="PL"/>
    </style:style>
    <style:style style:name="T9" style:family="text">
      <style:text-properties fo:color="#000000" style:font-name="Times New Roman" fo:font-size="11pt" fo:language="pl" fo:country="PL" officeooo:rsid="0009e9dc" style:font-size-asian="11pt" style:language-asian="pl" style:country-asian="PL"/>
    </style:style>
    <style:style style:name="T10" style:family="text">
      <style:text-properties fo:color="#000000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5">Klauzula informacyjna</text:p>
      <text:p text:style-name="P1"/>
      <text:p text:style-name="P7"><text:tab/>Zgodnie z art.13 ust.1 i ust. 2 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) (Dz.Urz.UE L119 z 4.5.2016), informujemy, że:</text:p>
      <text:p text:style-name="P2"><text:span text:style-name="T1">1. Administratorem </text:span><text:span text:style-name="T4">Państwa</text:span><text:span text:style-name="T1"> danych osobowych jest Burmistrz Błaszek z siedzibą w Błaszkach , Pl. Niepodległości 13, 98-235 Błaszki, tel: (043) 829 09 31, adres e-mail: </text:span><text:span text:style-name="Internet_20_link"><text:span text:style-name="T10">urzad@blaszki.pl</text:span></text:span><text:span text:style-name="T1"> </text:span></text:p>
      <text:p text:style-name="P2"><text:span text:style-name="T1">2. Administrator wyznaczył Inspektora Ochrony </text:span><text:span text:style-name="T7">D</text:span><text:span text:style-name="T1">anych, z którym można kontaktować się poprzez adres e-mail: </text:span><text:span text:style-name="Internet_20_link"><text:span text:style-name="T10">iod@blaszki.pl</text:span></text:span><text:span text:style-name="T1">  lub osobiście w siedzibie Administratora.</text:span></text:p>
      <text:p text:style-name="P2"><text:span text:style-name="T1">3. Celem zbierania danych jest postępowanie konkursowe </text:span><text:span text:style-name="T2">dotyczące składania ofert na realizację zadań publicznych w roku 20</text:span><text:span text:style-name="T6">20</text:span><text:span text:style-name="T2"> na podstawie ustawy o działalności pożytku publicznego i o wolontariacie (</text:span><text:span text:style-name="T5">t.j. </text:span><text:span text:style-name="T2">Dz.U. z 20</text:span><text:span text:style-name="T5">20</text:span><text:span text:style-name="T2"> r, poz.</text:span><text:span text:style-name="T5">1057</text:span><text:span text:style-name="T2">) i Uchwały NR </text:span><text:span text:style-name="T5">XVII/104/19</text:span><text:span text:style-name="T3"> Rady Miejskiej w Błaszkach </text:span><text:span text:style-name="T2"><text:s/></text:span><text:span text:style-name="T3">z dnia </text:span><text:span text:style-name="T5">28</text:span><text:span text:style-name="T3"> listopada 201</text:span><text:span text:style-name="T5">9</text:span><text:span text:style-name="T3"> roku w sprawie przyjęcia programu współpracy Gminy Błaszki z organizacjami pozarządowymi oraz podmiotami o których mowa w art.3 ust.3 ustawy o działalności </text:span><text:span text:style-name="T4">pożytku publicznego i o wolontariacie w roku 20</text:span><text:span text:style-name="T5">20</text:span><text:span text:style-name="T4">.</text:span></text:p>
      <text:p text:style-name="P3">4. Dane osobowe Państwa będą przetwarzane zgodnie z przepisami powszechnie obowiązującego prawa oraz przez okres niezbędny do realizacji celu, dla którego zostały zgromadzone.</text:p>
      <text:p text:style-name="P3">5. Dane udostępnione przez Państwa nie będą podlegały udostępnieniu podmiotom trzecim. Odbiorcami danych będą instytucje upoważnione z mocy prawa.</text:p>
      <text:p text:style-name="P3">6. Przysługuje Państwu prawo dostępu do treści danych oraz ich sprostowania, usunięcia lub ograniczenia przetwarzania, a także prawo sprzeciwu, zażądania zaprzestania przetwarzania i przenoszenia danych oraz prawo do wniesienia skargi do Prezesa Urzędu Ochrony Danych Osobowych.</text:p>
      <text:p text:style-name="P2"><text:span text:style-name="T1">7. Podanie danych jest niezbędne do </text:span><text:span text:style-name="T4">wzięcia</text:span><text:span text:style-name="T1"> udziału w postępowaniu konkursowym </text:span><text:span text:style-name="T4">dotyczącym składania </text:span><text:span text:style-name="T8">ofert na realizację zadań publicznych w roku 20</text:span><text:span text:style-name="T9">20</text:span><text:span text:style-name="T8">.</text:span></text:p>
      <text:p text:style-name="P3">8. Dane udostępnione przez Państwa nie będą podlegały profilowaniu.</text:p>
      <text:p text:style-name="P4"><text:a xlink:type="simple" xlink:href="mailto:iod@blaszki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3:31:08.267000000</meta:creation-date>
    <dc:date>2020-07-24T09:12:38.479000000</dc:date>
    <meta:editing-duration>PT11M12S</meta:editing-duration>
    <meta:editing-cycles>5</meta:editing-cycles>
    <meta:generator>LibreOffice/6.0.5.2$Windows_X86_64 LibreOffice_project/54c8cbb85f300ac59db32fe8a675ff7683cd5a16</meta:generator>
    <meta:print-date>2019-06-04T13:38:22.918000000</meta:print-date>
    <meta:document-statistic meta:table-count="0" meta:image-count="0" meta:object-count="0" meta:page-count="1" meta:paragraph-count="10" meta:word-count="285" meta:character-count="2068" meta:non-whitespace-character-count="1789"/>
  </office:meta>
</office:document-meta>
</file>